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2" fo:font-size="10.5pt" officeooo:rsid="0036c51c" officeooo:paragraph-rsid="0036c51c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Arial2" fo:font-size="10.5pt" officeooo:rsid="0039cbb0" officeooo:paragraph-rsid="003a5159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style:font-name="Arial2" fo:font-size="10.5pt" officeooo:rsid="003a5159" officeooo:paragraph-rsid="003a5159" style:font-size-asian="10.5pt" style:font-size-complex="10.5pt"/>
    </style:style>
    <style:style style:name="T1" style:family="text">
      <style:text-properties officeooo:rsid="003a5159"/>
    </style:style>
    <style:style style:name="T2" style:family="text">
      <style:text-properties officeooo:rsid="0039c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Film trwa <text:span text:style-name="T1">52 </text:span><text:span text:style-name="T2">sekund</text:span><text:span text:style-name="T1">y</text:span>.</text:p>
      <text:p text:style-name="P2"><text:span text:style-name="T1">Film rozpoczyna się od zdjęcia wykonanego z łódki policyjnej. Widoczna na nim jest górna belka łódki z napisem Policja, a na drugim planie rzeka Soła i kajakarze. W dalszej części filmu</text:span> widać <text:span text:style-name="T1">kajakarzy płynących rzeką Soła w miejscowości Czernichów w powiecie żywieckim. Na końcu filmu widoczne jest logo Komisariatu Policji w Gilowicach.</text:span></text:p>
      <text:p text:style-name="P3">W trakcie filmu słychać rytmiczną muzykę bez sł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7:32:10.171000000</meta:creation-date>
    <meta:generator>LibreOffice/24.8.2.1$Windows_X86_64 LibreOffice_project/0f794b6e29741098670a3b95d60478a65d05ef13</meta:generator>
    <dc:date>2026-07-03T13:57:53.856000000</dc:date>
    <meta:editing-duration>PT9H10M40S</meta:editing-duration>
    <meta:editing-cycles>17</meta:editing-cycles>
    <meta:print-date>2026-01-12T11:53:31.376000000</meta:print-date>
    <meta:document-statistic meta:table-count="0" meta:image-count="0" meta:object-count="0" meta:page-count="1" meta:paragraph-count="4" meta:word-count="66" meta:character-count="426" meta:non-whitespace-character-count="364"/>
  </office:meta>
</office:document-meta>
</file>