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3" fo:font-size="10.5pt" officeooo:paragraph-rsid="0036c51c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Arial3" fo:font-size="10.5pt" officeooo:rsid="0036c51c" officeooo:paragraph-rsid="0036c51c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Arial3" fo:font-size="10.5pt" officeooo:rsid="0037fcc4" officeooo:paragraph-rsid="0037fcc4" style:font-size-asian="10.5pt" style:font-size-complex="10.5pt"/>
    </style:style>
    <style:style style:name="T1" style:family="text">
      <style:text-properties officeooo:rsid="0036c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krypcja filmu:</text:span></text:p>
      <text:p text:style-name="P2">Film trwa 54 sekundy.</text:p>
      <text:p text:style-name="P2">Jest to prezentacja rozpoczynająca się od plakatu, na którym widoczny jest samochód osobowy nauki jazdy koloru białego z żółtymi okleinami o treści: Wojewódzki Ośrodek Ruchu Drogowego w Bielsku-Białej z niebieskim logiem tego ośrodka – jest to napis WORD, napisem Młodzieżowy Turniej Motoryzacyjny oraz podpisami, wiedza, umiejętność i bezpieczeństwo. Na górze plakatu widoczne jest logo WORD, Kuratorium Oświaty w Katowicach oraz napis Policja wraz z logiem.</text:p>
      <text:p text:style-name="P2">Na zmieniających się zdjęciach widoczne są poszczególne etapy konkursu turnieju <text:s/>takie jak test wiedzy, który uczniowie pisali na komputerach oraz jazda po torze samochodem osobowym. Zdjęcia przedstawiają również wręczanie nagród uczestnikom.</text:p>
      <text:p text:style-name="P3">Podczas filmu słychać energiczną muzykę bez sł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7:32:10.171000000</meta:creation-date>
    <meta:generator>LibreOffice/24.8.2.1$Windows_X86_64 LibreOffice_project/0f794b6e29741098670a3b95d60478a65d05ef13</meta:generator>
    <dc:date>2026-04-24T11:13:07.749000000</dc:date>
    <meta:editing-duration>PT9H4M37S</meta:editing-duration>
    <meta:editing-cycles>14</meta:editing-cycles>
    <meta:print-date>2026-01-12T11:53:31.376000000</meta:print-date>
    <meta:document-statistic meta:table-count="0" meta:image-count="0" meta:object-count="0" meta:page-count="1" meta:paragraph-count="5" meta:word-count="108" meta:character-count="788" meta:non-whitespace-character-count="683"/>
  </office:meta>
</office:document-meta>
</file>