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613" officeooo:paragraph-rsid="0015b6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podziękowań:</text:p>
      <text:p text:style-name="P1">Lucyna</text:p>
      <text:p text:style-name="P1">Komenda Powiatowa Policji</text:p>
      <text:p text:style-name="P1">ul. Aleja Marszałka Józefa Piłsudskiego 52</text:p>
      <text:p text:style-name="P1">34-300 Żywiec</text:p>
      <text:p text:style-name="P1"/>
      <text:p text:style-name="P1">Szanowni Państwo, Z ogromną wdzięcznością zwracam się z podziękowaniem za profesjonalną pomoc i zaangażowanie, jakie wykazaliście Państwo podczas poszukiwań siostrzeńca mojego męża – Wita xxxxx. W trudnym i stresującym czasie, kiedy nasza rodzina była zrozpaczona, Państwa działania oraz determinacja były dla nas ogromnym wsparciem. Dzięki szybkiej i skutecznej reakcji funkcjonariuszy Komendy Powiatowej Policji w Żywcu tj. Pana xxxxx xxxxx z kolegą, a także ich nieocenionemu poświęceniu, udało się szybko odnaleźć mojego siostrzeńca. Zdajemy sobie sprawę, że to właśnie dzięki Państwa profesjonalizmowi i zaangażowaniu ta trudna sytuacja zakończyła się pozytywnie. Chciałabym serdecznie podziękować wszystkim policjantom, którzy brali udział w tej akcji. Proszę przekazać nasze wyrazy wdzięczności i uznania za ich trudną, odpowiedzialną i niebezpieczną pracę, która przyniosła tak pozytywny efekt. Z poważaniem, xxxx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0T09:04:22.702000000</meta:creation-date>
    <meta:generator>LibreOffice/24.8.2.1$Windows_X86_64 LibreOffice_project/0f794b6e29741098670a3b95d60478a65d05ef13</meta:generator>
    <dc:date>2025-11-10T11:52:16.735000000</dc:date>
    <meta:editing-duration>PT3M41S</meta:editing-duration>
    <meta:editing-cycles>1</meta:editing-cycles>
    <meta:document-statistic meta:table-count="0" meta:image-count="0" meta:object-count="0" meta:page-count="1" meta:paragraph-count="6" meta:word-count="135" meta:character-count="1026" meta:non-whitespace-character-count="896"/>
  </office:meta>
</office:document-meta>
</file>