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1215" officeooo:paragraph-rsid="000812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eść podziękowań:</text:p>
      <text:p text:style-name="P1">Do rąk własnych Pani Komendant Powiatowej Policji w Żywcu</text:p>
      <text:p text:style-name="P1">PODZIĘKOWANIE</text:p>
      <text:p text:style-name="P1"/>
      <text:p text:style-name="P1">Szanowna Pani Komendant,</text:p>
      <text:p text:style-name="P1"/>
      <text:p text:style-name="P1"><text:tab/>Pragnę złożyć serdeczne podziękowania funkcjonariuszom Dominice Doll i Adrianowi Oczkowskiemu za udzieloną mi pomoc w dniu 24 września 2025 roku około godziny 14:00 w Żywcu na ul. Handlowej, po tym jak po wyjściu z autobusu miejskiej komunikacji doznałam ataku epilepsji.</text:p>
      <text:p text:style-name="P1">Dzięki ich natychmiastowej reakcji, opanowaniu oraz troskliwemu podejściu otrzymałam niezbędną pomoc przedmedyczną i wsparcie do czasu przybycia zespołu ratownictwa medycznego. Postawa funkcjonariuszy była przykładem najwyższego profesjonalizmu, empatii oraz pełnego zaangażowania w niesienie pomocy drugiemu człowiekowi.</text:p>
      <text:p text:style-name="P1">Jestem głęboko wdzięczna za okazane mi wsparcie i za to, że w tak trudnym momencie mogłam liczyć na funkcjonariuszy Policji. Uważam, że ich zachowanie zasługuje na szczególne wyróżnienie i stanowi wzór do naśladowa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30T10:39:10.986000000</meta:creation-date>
    <dc:date>2025-10-30T10:43:34.894000000</dc:date>
    <meta:editing-duration>PT4M24S</meta:editing-duration>
    <meta:editing-cycles>1</meta:editing-cycles>
    <meta:document-statistic meta:table-count="0" meta:image-count="0" meta:object-count="0" meta:page-count="1" meta:paragraph-count="7" meta:word-count="123" meta:character-count="923" meta:non-whitespace-character-count="806"/>
    <meta:generator>LibreOffice/24.8.4.2$Windows_X86_64 LibreOffice_project/bb3cfa12c7b1bf994ecc5649a80400d06cd71002</meta:generator>
  </office:meta>
</office:document-meta>
</file>