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35b3" officeooo:paragraph-rsid="000635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o 25 sekundowe nagranie przedstawiające miejsce wypadku drogowego ze skutkiem śmiertelnym. Na pierwszej scenie widoczny jest radiowóz, wozy strażackie oraz strażacy. Kolejne ujęcie prezentuje drogomierz, a następnie radiowozy. Następnie widoczne są radiowozy, karetka pogotowia, strażacy, policjant oraz czerwony parawan. Kolejny kadr przedstawia leżące na ziemi elementy samochodu, który brał udział w zdarzeniu, a także kucającego przy pojeździe policjanta, który sporządza dokumentację. Następne ujęcie przedstawia elementy pionowego oznakowania drogowego, które leżą wyrwane z ziemi oraz samochód, który brał udział w zdarzeniu. Ponownie widoczny ten sam pojazd. Na ostatnim ujęciu widoczne są włączone światła na radiowozie oraz idący strażac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8T14:33:40.402000000</meta:creation-date>
    <dc:date>2026-05-18T14:45:36.368000000</dc:date>
    <meta:editing-duration>PT11M56S</meta:editing-duration>
    <meta:editing-cycles>1</meta:editing-cycles>
    <meta:document-statistic meta:table-count="0" meta:image-count="0" meta:object-count="0" meta:page-count="1" meta:paragraph-count="1" meta:word-count="98" meta:character-count="755" meta:non-whitespace-character-count="658"/>
    <meta:generator>LibreOffice/24.8.2.1$Windows_X86_64 LibreOffice_project/0f794b6e29741098670a3b95d60478a65d05ef13</meta:generator>
  </office:meta>
</office:document-meta>
</file>