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9564" officeooo:paragraph-rsid="001f95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granie to 19 sekundowy materiał. Pierwsze ujęcie prezentuje policyjne motocykle oraz inne motocykle stojące na koronie stadionu, przy których znajdują się osoby. Na kolejnym kadrze również widoczny policyjny motocykl oraz przejeżdżający obok motocykliści. Następne ujęcie prezentuje Bazylikę Mniejszą w Zawierciu oraz gromadzących się przed nią motocyklistów. Ponownie widoczni na dwóch scenach motocykliści na koronie stadionu oraz przechadzające się osob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8T13:32:07.573000000</meta:creation-date>
    <dc:date>2026-04-28T13:39:36.073000000</dc:date>
    <meta:editing-duration>PT7M28S</meta:editing-duration>
    <meta:editing-cycles>1</meta:editing-cycles>
    <meta:generator>LibreOffice/24.8.2.1$Windows_X86_64 LibreOffice_project/0f794b6e29741098670a3b95d60478a65d05ef13</meta:generator>
    <meta:document-statistic meta:table-count="0" meta:image-count="0" meta:object-count="0" meta:page-count="1" meta:paragraph-count="1" meta:word-count="59" meta:character-count="460" meta:non-whitespace-character-count="402"/>
  </office:meta>
</office:document-meta>
</file>