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39c6" officeooo:paragraph-rsid="001e39c6"/>
    </style:style>
    <style:style style:name="T1" style:family="text">
      <style:text-properties officeooo:rsid="001fa5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teriał to nagranie o długości 1 minuty i 5 sekund. Pierwsze trzy ujęcia przedstawiają ratowniczkę przy <text:s/>medyczną fantomie oraz obserwujących ją policjantów. Na następnej scenie widoczna jest ratowniczka medyczna prezentująca policjantom maski do sztucznego oddychania. Kolejny kadr przedstawia policjanta ćwiczącego masaż serca na fantomie. Następne dwa ujęcia prezentują ćwiczących na fantomach policjantów, którym przyglądają się ratownicy medyczni. Kolejna scena przedstawia policjantów ćwiczących na fantomie. Ponownie widoczni są mundurowi ćwiczący pod okiem ratowniczki medycznej. Na następnym kadrze widoczny jest policjant, który sprawdza oddech fantoma. <text:span text:style-name="T1">Kolejne ujęcie przedstawia ćwiczących na fantomach policjantów oraz ratowniczkę medyczną. Na ostatnim ujęciu ratowniczka medyczna prezentuje maski do sztucznego oddychania policjanto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24T10:06:33.155000000</meta:creation-date>
    <dc:date>2026-04-24T10:27:21.698000000</dc:date>
    <meta:editing-duration>PT10M37S</meta:editing-duration>
    <meta:editing-cycles>1</meta:editing-cycles>
    <meta:document-statistic meta:table-count="0" meta:image-count="0" meta:object-count="0" meta:page-count="1" meta:paragraph-count="1" meta:word-count="104" meta:character-count="849" meta:non-whitespace-character-count="745"/>
    <meta:generator>LibreOffice/24.8.2.1$Windows_X86_64 LibreOffice_project/0f794b6e29741098670a3b95d60478a65d05ef13</meta:generator>
  </office:meta>
</office:document-meta>
</file>