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c5c5" officeooo:paragraph-rsid="001fc5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riał to 33 sekundowe nagranie przedstawiające miejsce wypadku drogowego ze skutkiem śmiertelnym. Pierwsza scena ukazuje czerwony parawan z napisami Straż, rozstawiony na jezdni oraz idących strażaków. Na kolejnym ujęciu policjant odchodzi od pojazdów ciężarowych, które brały udział w zderzeniu. Kolejne trzy sceny przedstawiają policjantów wykonujących na miejscu zdarzenia czynności. Na następnym kadrze widoczne są samochody ciężarowe, a następnie policjanci podczas wykonywania dokumentacji na miejscu zdarzenia. Ostatnie ujęcie przedstawia jeden z pojazdów ciężarowych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2T11:33:49.389000000</meta:creation-date>
    <dc:date>2026-04-02T11:39:38.771000000</dc:date>
    <meta:editing-duration>PT5M49S</meta:editing-duration>
    <meta:editing-cycles>1</meta:editing-cycles>
    <meta:document-statistic meta:table-count="0" meta:image-count="0" meta:object-count="0" meta:page-count="1" meta:paragraph-count="1" meta:word-count="72" meta:character-count="578" meta:non-whitespace-character-count="507"/>
    <meta:generator>LibreOffice/24.8.2.1$Windows_X86_64 LibreOffice_project/0f794b6e29741098670a3b95d60478a65d05ef13</meta:generator>
  </office:meta>
</office:document-meta>
</file>