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aff5" officeooo:paragraph-rsid="0012af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m to 36 sekundowe nagranie przedstawiające policjantki i policjantów zawierciańskiej jednostki podczas szkolenia strzeleckiego na strzelnicy. Pierwsza scena przedstawia instruktora oraz policjanta zakładającego słuchawki. Drugi kadr ukazuje policjantów przygotowujących się do strzelania. Na kolejnej scenie widoczni są strzelający do tarcz policjanci. Następne ujęcie przedstawia dwóch policjantów oddających strzały z postawy klęczącej. Kolejne dwa kadry ukazują strzelającego policjanta. Na ostatnich dwóch scenach widoczni są policjantka i policjant, którzy strzelają do tarc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7T11:28:06.508000000</meta:creation-date>
    <dc:date>2026-02-27T11:33:36.888000000</dc:date>
    <meta:editing-duration>PT5M30S</meta:editing-duration>
    <meta:editing-cycles>1</meta:editing-cycles>
    <meta:document-statistic meta:table-count="0" meta:image-count="0" meta:object-count="0" meta:page-count="1" meta:paragraph-count="1" meta:word-count="70" meta:character-count="584" meta:non-whitespace-character-count="515"/>
    <meta:generator>LibreOffice/24.8.2.1$Windows_X86_64 LibreOffice_project/0f794b6e29741098670a3b95d60478a65d05ef13</meta:generator>
  </office:meta>
</office:document-meta>
</file>