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a9c" officeooo:paragraph-rsid="0005a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36 sekundowe nagranie. Pierwszy kadr ukazuje niebieską lampę błyskową na dachu nieoznakowanego radiowozu. Kolejne ujęcie to częściowo widoczni nieumundurowani policjanci, którzy podnoszą z ziemi zatrzymanego mężczyznę. Następnie widoczni ci sami policjanci stojący wraz z zatrzymanym mężczyzną, który ma założone kajdanki na ręce trzymane z tyłu. Kolejne ujęcie przedstawia dwóch nieumundurowanych policjantów, którzy prowadzą zatrzymanego w kajdankach zespolonych. Kolejna scena to zbliżenie na ręce zatrzymanego, które trzyma z tyłu, a na nich ma kajdanki. Ostatni kadr to zatrzymany mężczyzna w kajdankach zespolonych, sprowadzany po schodach przez nieumundurowanych policjantów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0:59:00.606000000</meta:creation-date>
    <dc:date>2025-07-14T11:03:05.617000000</dc:date>
    <meta:editing-duration>PT4M5S</meta:editing-duration>
    <meta:editing-cycles>1</meta:editing-cycles>
    <meta:document-statistic meta:table-count="0" meta:image-count="0" meta:object-count="0" meta:page-count="1" meta:paragraph-count="1" meta:word-count="89" meta:character-count="695" meta:non-whitespace-character-count="606"/>
    <meta:generator>LibreOffice/24.8.2.1$Windows_X86_64 LibreOffice_project/0f794b6e29741098670a3b95d60478a65d05ef13</meta:generator>
  </office:meta>
</office:document-meta>
</file>