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f17" officeooo:paragraph-rsid="00175f17"/>
    </style:style>
    <style:style style:name="T1" style:family="text">
      <style:text-properties officeooo:rsid="00192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<text:span text:style-name="T1">36</text:span> sekundowe nagranie. Pierwsze trzy sceny przedstawiają nieumundurowanych policjantów, którzy prowadzą zatrzymanego mężczyznę. Mężczyzna ma założone kajdanki na ręce trzymane z tyłu. Na kolejnym ujęciu widoczne ręce mężczyzny, z których ściągane są kajdanki zespolone. Dalszy kadr przedstawia technika kryminalistyki, który wykonuje zdjęcie sygnalityczne zatrzymanemu mężczyźnie, a następnie skanuje jego linie papilarne. Na kolejnym ujęciu widoczne są nogi zatrzymanego mężczyzny, na które ma założone kajdanki zespolone. I ponownie ujęcie podczas skanowania linii papilarnych mężczyzny. Dalsza scena przedstawia częściowo widocznego nieumundurowanego policjanta, który zakłada na ręce mężczyzny kajdanki zespolone. Kolejne dwie sceny ukazują nieumundurowanego policjanta, który prowadzili mężczyznę w kajdankach zespolonych. Ostatnie dwa ujęcia to nieumundurowani policjantka i policjant, prowadzący zatrzymanego mężczyznę. Mężczyzna ma założone kajdanki na ręce trzymane z tył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0T13:24:51.989000000</meta:creation-date>
    <dc:date>2025-07-10T14:16:09.679000000</dc:date>
    <meta:editing-duration>PT41M5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121" meta:character-count="994" meta:non-whitespace-character-count="874"/>
  </office:meta>
</office:document-meta>
</file>