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0e637" officeooo:paragraph-rsid="0010e63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agranie to sekundowy materiał. Pierwsze ujęcie przedstawia nieumundurowanych policjantów oraz zatrzymanego mężczyznę, który wysiada z nieoznakowanego radiowozu. Następnie policjanci prowadzą mężczyznę w kierunku budynku i do niego wchodzą. Kolejna scena przedstawia zatrzymanego mężczyznę, któremu nieumundurowany policjant zakłada kajdanki zespolone – najpierw na ręce, później na nogi. Następne ujęcia przedstawiają mężczyznę w kajdankach zespolonych, który prowadzony jest przez nieumundurowanych policjantów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07T11:37:14.826000000</meta:creation-date>
    <dc:date>2025-07-07T11:42:08.384000000</dc:date>
    <meta:editing-duration>PT4M53S</meta:editing-duration>
    <meta:editing-cycles>1</meta:editing-cycles>
    <meta:document-statistic meta:table-count="0" meta:image-count="0" meta:object-count="0" meta:page-count="1" meta:paragraph-count="1" meta:word-count="58" meta:character-count="513" meta:non-whitespace-character-count="455"/>
    <meta:generator>LibreOffice/24.8.2.1$Windows_X86_64 LibreOffice_project/0f794b6e29741098670a3b95d60478a65d05ef13</meta:generator>
  </office:meta>
</office:document-meta>
</file>