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129f" officeooo:paragraph-rsid="001e12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to ponad jednominutowe nagranie, przedstawiające turniej piłkarski z lotu ptaka. Na pierwszej scenie widoczny jest napis: Turniej piłkarski o puchar Komendanta Powiatowego Policji w Zawierciu, a także logo NSZZ Policjantów. Kolejne ujęcia to kombinacja przedstawiająca grę w piłkę oraz wręczanie pucharów i składanie gratulacji przez I Zastępcę Komendanta Powiatowego Policji podinspektora Pawła Sobotę. Nagranie zawiera także grupowe zdjęcia drużyn. Ostatni kadr zawiera napis: Turniej piłkarski o puchar Komendanta Powiatowego Policji w Zawierciu, a także logo NSZZ Policjant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30T14:00:15.849000000</meta:creation-date>
    <dc:date>2024-09-30T14:11:19.573000000</dc:date>
    <meta:editing-duration>PT11M3S</meta:editing-duration>
    <meta:editing-cycles>1</meta:editing-cycles>
    <meta:document-statistic meta:table-count="0" meta:image-count="0" meta:object-count="0" meta:page-count="1" meta:paragraph-count="1" meta:word-count="78" meta:character-count="585" meta:non-whitespace-character-count="508"/>
    <meta:generator>LibreOffice/7.6.2.1$Windows_X86_64 LibreOffice_project/56f7684011345957bbf33a7ee678afaf4d2ba333</meta:generator>
  </office:meta>
</office:document-meta>
</file>