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4f37" officeooo:paragraph-rsid="000b4f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dwóch nieumundurowanych policjantów oraz mężczyznę, który wysiada z samochodu. Następnie policjanci prowadzą zatrzymanego do środka budyn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08:12:38.209000000</meta:creation-date>
    <dc:date>2024-06-07T08:13:36.096000000</dc:date>
    <meta:editing-duration>PT58S</meta:editing-duration>
    <meta:editing-cycles>1</meta:editing-cycles>
    <meta:document-statistic meta:table-count="0" meta:image-count="0" meta:object-count="0" meta:page-count="1" meta:paragraph-count="1" meta:word-count="19" meta:character-count="158" meta:non-whitespace-character-count="140"/>
    <meta:generator>LibreOffice/7.6.2.1$Windows_X86_64 LibreOffice_project/56f7684011345957bbf33a7ee678afaf4d2ba333</meta:generator>
  </office:meta>
</office:document-meta>
</file>