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38d3"/>
    </style:style>
    <style:style style:name="P2" style:family="paragraph" style:parent-style-name="Standard">
      <style:text-properties fo:font-weight="normal" officeooo:rsid="001d38d3" officeooo:paragraph-rsid="001d38d3" style:font-weight-asian="normal" style:font-weight-complex="normal"/>
    </style:style>
    <style:style style:name="T1" style:family="text">
      <style:text-properties officeooo:rsid="001d38d3"/>
    </style:style>
    <style:style style:name="T2" style:family="text">
      <style:text-properties officeooo:rsid="001e17b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38d3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38d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skrypcja filmu.</text:p>
      <text:p text:style-name="P2"/>
      <text:p text:style-name="P1"><text:span text:style-name="T6">Film przedstawia ujęcia z przeprowadzonych w dniu 03 września 2021 roku działań - „</text:span><text:span text:style-name="Strong_20_Emphasis"><text:span text:style-name="T5">Bezpieczeństwo w przestrzeni publicznej i w miejscu zamieszkania”.</text:span></text:span></text:p>
      <text:p text:style-name="P1"><text:span text:style-name="Strong_20_Emphasis"><text:span text:style-name="T5"/></text:span></text:p>
      <text:p text:style-name="P2">Pierwsza scena filmu ukazuje baner Komendy Powiatowej Policji w Zawierciu oraz policjantów prowadzących pogadankę dla dzieci. Kolejna scena rozpoczyna się od ujęcia, na którym widoczne są kolorowe balony. W oddali widoczne grupki dzieci, dla których policjanci prowadzą pogadanki. Następnie dzielnicowy rozdaje dzieciom odblaski. </text:p>
      <text:p text:style-name="P2">Kolejne ujęcie to zbliżenie na odblaskowe zawieszki w postaci misiów, które leżą na kolorowankach pod tytułem Bezpieczna droga. Kolejny kadr <text:span text:style-name="T2">ukazuje </text:span>policjan<text:span text:style-name="T2">tów podczas pogadanek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5:01:03.075000000</meta:creation-date>
    <meta:generator>LibreOffice/7.1.4.2$Windows_X86_64 LibreOffice_project/a529a4fab45b75fefc5b6226684193eb000654f6</meta:generator>
    <dc:date>2021-09-03T15:13:16.802000000</dc:date>
    <meta:editing-duration>PT1M20S</meta:editing-duration>
    <meta:editing-cycles>1</meta:editing-cycles>
    <meta:document-statistic meta:table-count="0" meta:image-count="0" meta:object-count="0" meta:page-count="1" meta:paragraph-count="4" meta:word-count="90" meta:character-count="675" meta:non-whitespace-character-count="588"/>
  </office:meta>
</office:document-meta>
</file>