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6b6a" officeooo:paragraph-rsid="00136b6a"/>
    </style:style>
    <style:style style:name="P2" style:family="paragraph" style:parent-style-name="Standard">
      <style:text-properties officeooo:paragraph-rsid="00136b6a"/>
    </style:style>
    <style:style style:name="P3" style:family="paragraph" style:parent-style-name="Standard">
      <style:text-properties officeooo:rsid="00136b6a" officeooo:paragraph-rsid="00136b6a"/>
    </style:style>
    <style:style style:name="P4" style:family="paragraph" style:parent-style-name="Standard">
      <style:text-properties officeooo:rsid="00136b6a" officeooo:paragraph-rsid="0014cd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podziękowań:</text:p>
      <text:p text:style-name="P1"/>
      <text:p text:style-name="P1">Pragnę podziękować i wyrazić słowa wielkiego uznania Naczelnikowi Wydziału Kryminalnego, Panu Smoleniowi oraz wszystkim jego pracownikom, zaangażowanym w ujęcie sprawcy napadu na mnie, który to miał miejsce 1 marca 2021r. w Zawierciu ulica Reymonta przy biurze opłat o godzinie 13:30. Gdyby nie błyskawiczna interwencja pracowników Wydziału Kryminalnego pod dowództwem Pana Smolenia, ich wielka determinacja i ciężka praca dochodzeniowo – śledcza, nigdy nie doszłoby do ujęcia sprawcy, który mnie napadł, ograbił i złamał mi rękę. </text:p>
      <text:p text:style-name="P2"/>
      <text:p text:style-name="P1">Jeszcze raz z wyrazami szacunku oraz podziwu za osiągnięcie sukcesu bardzo dziękuję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09:00:05.804000000</meta:creation-date>
    <dc:date>2021-03-18T09:11:08.015000000</dc:date>
    <meta:editing-duration>PT52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3" meta:word-count="87" meta:character-count="633" meta:non-whitespace-character-count="547"/>
  </office:meta>
</office:document-meta>
</file>