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a83b" officeooo:paragraph-rsid="0018a83b"/>
    </style:style>
    <style:style style:name="P2" style:family="paragraph" style:parent-style-name="Standard">
      <style:paragraph-properties fo:text-align="center" style:justify-single-word="false"/>
      <style:text-properties officeooo:rsid="0018a83b" officeooo:paragraph-rsid="0018a83b"/>
    </style:style>
    <style:style style:name="P3" style:family="paragraph" style:parent-style-name="Standard">
      <style:text-properties style:text-underline-style="solid" style:text-underline-width="auto" style:text-underline-color="font-color" officeooo:rsid="0018a83b" officeooo:paragraph-rsid="0018a83b"/>
    </style:style>
    <style:style style:name="P4" style:family="paragraph" style:parent-style-name="Standard">
      <style:paragraph-properties fo:text-align="center" style:justify-single-word="false"/>
      <style:text-properties style:text-underline-style="solid" style:text-underline-width="auto" style:text-underline-color="font-color" officeooo:rsid="0018a83b" officeooo:paragraph-rsid="0018a83b"/>
    </style:style>
    <style:style style:name="P5" style:family="paragraph" style:parent-style-name="Standard" style:list-style-name="L1">
      <style:text-properties fo:font-weight="bold" officeooo:rsid="0018a83b" officeooo:paragraph-rsid="0018a83b" style:font-weight-asian="bold" style:font-weight-complex="bold"/>
    </style:style>
    <style:style style:name="P6" style:family="paragraph" style:parent-style-name="Standard">
      <style:text-properties fo:font-weight="bold" officeooo:rsid="0018a83b" officeooo:paragraph-rsid="0018a83b" style:font-weight-asian="bold" style:font-weight-complex="bold"/>
    </style:style>
    <style:style style:name="P7" style:family="paragraph" style:parent-style-name="Standard">
      <style:text-properties fo:font-weight="normal" officeooo:rsid="0018a83b" officeooo:paragraph-rsid="0018a83b" style:font-weight-asian="normal" style:font-weight-complex="normal"/>
    </style:style>
    <style:style style:name="P8" style:family="paragraph" style:parent-style-name="Standard">
      <style:text-properties fo:font-weight="normal" officeooo:rsid="0018a83b" officeooo:paragraph-rsid="00198c19"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officeooo:rsid="00198c1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krzywdzony:<text:tab/><text:tab/><text:tab/><text:tab/><text:tab/><text:tab/>Wrocław, dnia 18 stycznia 2021 roku</text:p>
      <text:p text:style-name="P1">(dane ukryte)</text:p>
      <text:p text:style-name="P1"/>
      <text:p text:style-name="P1">reprezentowany przez:</text:p>
      <text:p text:style-name="P1">radcę prawnego </text:p>
      <text:p text:style-name="P1">Kancelaria Prawno-Windykacyjna</text:p>
      <text:p text:style-name="P1">(dane ukryte)</text:p>
      <text:p text:style-name="P1"/>
      <text:p text:style-name="P1"/>
      <text:p text:style-name="P1"/>
      <text:p text:style-name="P1"/>
      <text:p text:style-name="P1"/>
      <text:p text:style-name="P1"/>
      <text:p text:style-name="P1"/>
      <text:p text:style-name="P1"><text:tab/><text:tab/><text:tab/><text:tab/><text:tab/><text:tab/><text:tab/><text:tab/>insp. Jacek Kurdybelski</text:p>
      <text:p text:style-name="P1"><text:tab/><text:tab/><text:tab/><text:tab/><text:tab/><text:tab/><text:tab/><text:tab/>Komendant Powiatowy Policji</text:p>
      <text:p text:style-name="P1"><text:tab/><text:tab/><text:tab/><text:tab/><text:tab/><text:tab/><text:tab/><text:tab/>w Zawierciu</text:p>
      <text:p text:style-name="P1"><text:tab/><text:tab/><text:tab/><text:tab/><text:tab/><text:tab/><text:tab/><text:tab/>Komenda Powiatowa Policji</text:p>
      <text:p text:style-name="P1"><text:tab/><text:tab/><text:tab/><text:tab/><text:tab/><text:tab/><text:tab/><text:tab/>w Zawierciu</text:p>
      <text:p text:style-name="P1"><text:tab/><text:tab/><text:tab/><text:tab/><text:tab/><text:tab/><text:tab/><text:tab/>ul. Kasprowicza 9 </text:p>
      <text:p text:style-name="P1"><text:tab/><text:tab/><text:tab/><text:tab/><text:tab/><text:tab/><text:tab/><text:tab/>42-400 Zawiercie</text:p>
      <text:p text:style-name="P1"/>
      <text:p text:style-name="P1"/>
      <text:p text:style-name="P3">Sygn.akt.: (dane ukryte) (Prokuratura Rejonowa Warszawa Ochota)</text:p>
      <text:p text:style-name="P1"/>
      <text:p text:style-name="P1"/>
      <text:p text:style-name="P1"/>
      <text:p text:style-name="P4">Podziękowania</text:p>
      <text:p text:style-name="P4"/>
      <text:p text:style-name="P4"/>
      <text:p text:style-name="P2"/>
      <text:p text:style-name="P1"><text:tab/>W imieniu mojego Mocodawcy tj. (dane ukryte), składam na Pana ręce podziękowania <text:span text:style-name="T1">dla funkcjonariusza Komendy Powiatowej Policji w Zawierciu asp. szt. (dane ukryte)</text:span>, którego postawa zasługuje na uznanie i słowa pochwały za profesjonalne i rzeczowe podejście do swoich obowiązków. </text:p>
      <text:p text:style-name="P1"/>
      <text:p text:style-name="P1"><text:tab/>Niewątpliwie zaangażowanie i determinacja ww. funkcjonariusza Policji, któremu powierzono wykonanie czynności zleconych w ramach pomocy prawnej przez Prokuraturę Rejonową Warszawa – Ochota w Warszawie sygn. akt: (dane ukryte), doprowadziły do niezwłocznego odnalezienia, zabezpieczenia, a finalnie odzyskania w dniu 15 stycznia 2021 roku <text:span text:style-name="T2">mienia znacznej wartości</text:span> stanowiącego własność spółki (dane ukryte), tj. poniższych maszyn:</text:p>
      <text:list xml:id="list227074001" text:style-name="L1">
        <text:list-item>
          <text:p text:style-name="P5">Maszyna do przemysłu spożywczego AUTOMAT PAKUJĄCY (dane ukryte), rok prod. 2014 (dane ukryte);</text:p>
        </text:list-item>
        <text:list-item>
          <text:p text:style-name="P5">Maszyna do przemysłu spożywczego AUTOMAT PAKUJĄCY (dane ukryte), rok prod. 2014, (dane ukryte) wraz z elementami wyposażenia dodatkowego. </text:p>
        </text:list-item>
      </text:list>
      <text:p text:style-name="P6"/>
      <text:p text:style-name="P7"><text:tab/>Należy podkreślić niewątpliwie zaangażowanie funkcjonariusza w prowadzone czynności mające na celu odnalezienie maszyn, jak i czynności zabezpieczenia przedmiotowych ruchomości, które trwały kilka godzin. Podejmowane czynności funkcjonariusza Komendy Powiatowej Policji w Zawierciu przeprowadzone były sprawnie, skutecznie i bez zbędnej zwłoki, co niewątpliwie miało wpływ na efekt jakim jest odnalezienie poszukiwanych maszyn, szczególnie mając na uwadze duże ryzyko ich całkowitej utraty. Działania funkcjonariusza (dane ukryte) doprowadziły tym samym do <text:soft-page-break/>zmniejszenia poniesionych strat w związku z przestępczymi działaniami byłego Klienta spółki(dane ukryte).</text:p>
      <text:p text:style-name="P7"/>
      <text:p text:style-name="P7"><text:tab/>Mając świadomość tego, iż sukces jednostki jest wynikiem pracy całego zespołu profesjonalistów, w imieniu mojego Mandata na Pana ręce chciałbym złożyć podziękowania dla funkcjonariuszy Komendy Powiatowej Policji w Zawierciu, <text:s/><text:span text:style-name="T3">życząc</text:span> tym samym dalszych sukcesów i wytrwałości w pracy zawodowej wszystkim Pana podwładnym, stojącym na straży prawa i porządku Policjantom. </text:p>
      <text:p text:style-name="P7"/>
      <text:p text:style-name="P7"/>
      <text:p text:style-name="P7"><text:tab/><text:tab/><text:tab/><text:tab/><text:tab/><text:tab/><text:tab/><text:tab/><text:span text:style-name="T3">Z wyrazami szacunku</text:span></text:p>
      <text:p text:style-name="P7"/>
      <text:p text:style-name="P7"><text:s/><text:tab/><text:tab/><text:tab/><text:tab/><text:tab/><text:tab/><text:tab/><text:tab/> <text:s text:c="5"/><text:span text:style-name="T3">Radca Prawny</text:span></text:p>
      <text:p text:style-name="P8"><text:tab/><text:tab/><text:tab/><text:tab/><text:tab/><text:tab/><text:tab/><text:tab/> <text:s text:c="6"/>(dane ukry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7T10:48:55.976000000</meta:creation-date>
    <dc:date>2021-01-27T11:02:13.942000000</dc:date>
    <meta:editing-duration>PT2M5S</meta:editing-duration>
    <meta:editing-cycles>3</meta:editing-cycles>
    <meta:generator>LibreOffice/6.3.1.2$Windows_X86_64 LibreOffice_project/b79626edf0065ac373bd1df5c28bd630b4424273</meta:generator>
    <meta:document-statistic meta:table-count="0" meta:image-count="0" meta:object-count="0" meta:page-count="2" meta:paragraph-count="24" meta:word-count="302" meta:character-count="2470" meta:non-whitespace-character-count="2084"/>
  </office:meta>
</office:document-meta>
</file>