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e933a" officeooo:paragraph-rsid="001e933a"/>
    </style:style>
    <style:style style:name="P2" style:family="paragraph" style:parent-style-name="Standard">
      <style:text-properties officeooo:paragraph-rsid="001e933a"/>
    </style:style>
    <style:style style:name="T1" style:family="text">
      <style:text-properties officeooo:rsid="001e933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dziękowanie</text:p>
      <text:p text:style-name="P1">do: komendant</text:p>
      <text:p text:style-name="P1">02-01-2021 13:59</text:p>
      <text:p text:style-name="P1">Do: <text:a xlink:type="simple" xlink:href="mailto:komendant@zawiercie.ka.policja.gov.pl" text:style-name="Internet_20_link" text:visited-style-name="Visited_20_Internet_20_Link">komendant@zawiercie.ka.policja.gov.pl</text:a></text:p>
      <text:p text:style-name="P1"/>
      <text:p text:style-name="P1">Dzień dobry, </text:p>
      <text:p text:style-name="P1"/>
      <text:p text:style-name="P2"><text:span text:style-name="T1">W dniu 1.01.2021r. o godzinie około 11.00 do naszych drzwi zadzwonili Panowie policjanci z Wydziału Ruchu Drogowego. Funkcjonariusze zauważyli na naszej posesji palący się kosz na śmieci, kosz znajdował się zaraz przy domu, kosz doszczętnie spłonął. Gdyby nie reakcja Panów policjantów przejeżdżających przez naszą ulicę nie wiem co by było… </text:span></text:p>
      <text:p text:style-name="P1">Funkcjonariusze pomogli w gaszeniu pożaru dodatkowo zachwycili mnie szybką reakcją , pomocą, zaangażowaniem!</text:p>
      <text:p text:style-name="P1">Chcieliśmy przesłać serdeczne podziękowania i pogratulować takich pracowników!</text:p>
      <text:p text:style-name="P1">Czujemy się bezpiecznie.</text:p>
      <text:p text:style-name="P1"/>
      <text:p text:style-name="P1">Z wyrazami szacunku</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1-04T13:09:17.319000000</meta:creation-date>
    <dc:date>2021-01-04T13:15:40.782000000</dc:date>
    <meta:editing-duration>PT6M23S</meta:editing-duration>
    <meta:editing-cycles>1</meta:editing-cycles>
    <meta:document-statistic meta:table-count="0" meta:image-count="0" meta:object-count="0" meta:page-count="1" meta:paragraph-count="10" meta:word-count="86" meta:character-count="667" meta:non-whitespace-character-count="589"/>
    <meta:generator>LibreOffice/6.3.1.2$Windows_X86_64 LibreOffice_project/b79626edf0065ac373bd1df5c28bd630b4424273</meta:generator>
  </office:meta>
</office:document-meta>
</file>