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7b5d2"/>
    </style:style>
    <style:style style:name="T1" style:family="text">
      <style:text-properties officeooo:rsid="0007fa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 nagraniu widać policjanta, który obserwuje zabezpieczone miejsce ujawnienia niewybuchu podczas prac przy budowie domu.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9:08:33.170000000</meta:creation-date>
    <dc:date>2025-07-30T10:32:14.420000000</dc:date>
    <meta:editing-duration>P1DT52M45S</meta:editing-duration>
    <meta:editing-cycles>4</meta:editing-cycles>
    <meta:generator>LibreOffice/24.8.2.1$Windows_X86_64 LibreOffice_project/0f794b6e29741098670a3b95d60478a65d05ef13</meta:generator>
    <meta:print-date>2025-07-29T10:01:58.665000000</meta:print-date>
    <meta:printed-by>Pliki PDF</meta:printed-by>
    <meta:document-statistic meta:table-count="0" meta:image-count="0" meta:object-count="0" meta:page-count="1" meta:paragraph-count="1" meta:word-count="15" meta:character-count="122" meta:non-whitespace-character-count="107"/>
  </office:meta>
</office:document-meta>
</file>