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ff1b" officeooo:paragraph-rsid="0019ff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podziękowań dla policjantów</text:p>
      <text:p text:style-name="P1">„Serdecznie dziękujemy policjantom za interwencję w ratowaniu mojej matki zamieszkałej Radlin ulica Rydułtowska z płonącego domu. Policjanci narażając swoje życie i zdrowie weszli do płonącego domu bez żadnego zabezpieczenia, wydostali moją matkę i reanimując ją walczyli o jej życie. Są prawdziwymi bohaterami. Pozdrawiam, Łukasz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2T11:26:57.269000000</dc:date>
    <meta:editing-duration>PT2M24S</meta:editing-duration>
    <meta:editing-cycles>1</meta:editing-cycles>
    <meta:document-statistic meta:table-count="0" meta:image-count="0" meta:object-count="0" meta:page-count="1" meta:paragraph-count="2" meta:word-count="48" meta:character-count="364" meta:non-whitespace-character-count="318"/>
    <meta:generator>LibreOffice/7.3.1.3$Windows_X86_64 LibreOffice_project/a69ca51ded25f3eefd52d7bf9a5fad8c90b87951</meta:generator>
  </office:meta>
</office:document-meta>
</file>