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odziękowania</text:p>
      <text:p text:style-name="P2"/>
      <text:p text:style-name="P3">dla</text:p>
      <text:p text:style-name="P4"/>
      <text:p text:style-name="P5">asp. Rafała Gabryś</text:p>
      <text:p text:style-name="P6"/>
      <text:p text:style-name="P7">Serdeczne podziękowanie za szczególne zaangażowanie,</text:p>
      <text:p text:style-name="P8">Pomoc, otwartość na problemy</text:p>
      <text:p text:style-name="P9">mieszkańców dzielnicy Lipiny.</text:p>
      <text:p text:style-name="P10">Wraz ze słowami podziękowania życzymy</text:p>
      <text:p text:style-name="P11">dalszej satysfakcji w trudnej</text:p>
      <text:p text:style-name="P12">i odpowiedzialnej służbie dla dobra społeczeństwa.</text:p>
      <text:p text:style-name="P13"/>
      <text:p text:style-name="P14"/>
      <text:p text:style-name="P15">Mieszkańcy dzielnicy Lipiny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ddengrammarerror" style:display-name="hiddengrammar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owska</meta:initial-creator>
    <dc:creator>Paulina Wierzbowska</dc:creator>
    <meta:creation-date>2021-01-15T10:58:00Z</meta:creation-date>
    <dc:date>2021-01-15T11:29:00Z</dc:date>
    <meta:print-date>2021-01-15T11:01:00Z</meta:print-date>
    <meta:template xlink:href="Normal" xlink:type="simple"/>
    <meta:editing-cycles>1</meta:editing-cycles>
    <meta:editing-duration>PT1860S</meta:editing-duration>
    <meta:document-statistic meta:page-count="1" meta:paragraph-count="1" meta:word-count="43" meta:character-count="304" meta:row-count="2" meta:non-whitespace-character-count="262"/>
  </office:meta>
</office:document-meta>
</file>