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f66b"/>
    </style:style>
    <style:style style:name="T1" style:family="text">
      <style:text-properties officeooo:rsid="0007f6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eść podziękowań:</text:span></text:p>
      <text:p text:style-name="P1"/>
      <text:p text:style-name="P1">Do Komendanta podinsp. Wojci<text:span text:style-name="T1">e</text:span>ch Bień <text:line-break/></text:p>
      <text:p text:style-name="Standard">Szanowny Panie Komendancie podinsp. Wojciechu Bień </text:p>
      <text:p text:style-name="Standard">chciałbym wyrazić moje szczere uznanie i podziękowanie dla sierż. szt. Monika Ka<text:span text:style-name="T1">ź</text:span>mierczyk za jej wyjątkowe profesjonalne i skuteczne podejście do rozwiązania mojej sprawy dotyczącej mnie jako poszkodowanej w nieprawidłowym manewrze zmiany pasa ruchu przez sprawcę kolizji. Dzięki swojemu zaangażowaniu, rzetelności i dbałości o każdy szczegół, Pani sierż. szt. Monika Kaźmierczyk wykazała się wzorową postawą, która zasługuje według mnie na szczególne wyróżnienie. Od samego początku działała; pełnym profesjonalizmem, dokładnie analizując <text:s/>wszystkie aspekty sprawy i dbając, by każdy etap był realizowany z należytą starannością. Takie podejście buduje zaufanie społeczne <text:span text:style-name="T1">i</text:span> potwierdza, że nasza policja jest godna najwyższego szacunku. Jeszcze raz serdecznie dziękuję i życzę dalszych sukcesów w pełnieniu służby. </text:p>
      <text:p text:style-name="Standard">Z wyrazami szacunku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30T13:08:59.584000000</meta:creation-date>
    <dc:date>2024-11-30T13:11:14.941000000</dc:date>
    <meta:editing-duration>PT2M15S</meta:editing-duration>
    <meta:editing-cycles>1</meta:editing-cycles>
    <meta:document-statistic meta:table-count="0" meta:image-count="0" meta:object-count="0" meta:page-count="1" meta:paragraph-count="5" meta:word-count="123" meta:character-count="943" meta:non-whitespace-character-count="819"/>
    <meta:generator>LibreOffice/24.8.2.1$Windows_X86_64 LibreOffice_project/0f794b6e29741098670a3b95d60478a65d05ef13</meta:generator>
  </office:meta>
</office:document-meta>
</file>