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37b1" officeooo:paragraph-rsid="001037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enda Miejska Policji w Siemianowicach Śląskich</text:p>
      <text:p text:style-name="P1"/>
      <text:p text:style-name="P1">dotyczy pochwała dla dzielnicowego</text:p>
      <text:p text:style-name="P1">Szanowny Panie Komendancie</text:p>
      <text:p text:style-name="P1">zwracam się z serdeczną prośbą o przekazanie wyrazów uznania i podziękowania dzielnicowemu Arturowi Niedzielskiemu, który okazał mi realne wsparcie w trudnej sytuacji rodzinnej, wykazując się profesjonalizmem i empatią jestem wdzięczny za tak odpowiedzialną i ludzką postawę, która wzmacnia zaufanie do Policji i pokazuje, że dobry dzielnicowy odgrywa istotną rolę.</text:p>
      <text:p text:style-name="P1"/>
      <text:p text:style-name="P1">Z poważanie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31T08:24:37.426000000</meta:creation-date>
    <dc:date>2025-07-31T08:28:44.668000000</dc:date>
    <meta:editing-duration>PT4M8S</meta:editing-duration>
    <meta:editing-cycles>1</meta:editing-cycles>
    <meta:document-statistic meta:table-count="0" meta:image-count="0" meta:object-count="0" meta:page-count="1" meta:paragraph-count="5" meta:word-count="64" meta:character-count="486" meta:non-whitespace-character-count="427"/>
    <meta:generator>LibreOffice/24.8.4.2$Windows_X86_64 LibreOffice_project/bb3cfa12c7b1bf994ecc5649a80400d06cd71002</meta:generator>
  </office:meta>
</office:document-meta>
</file>