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style:font-name="Helvetica" fo:font-size="9pt" fo:font-style="normal" fo:font-weight="normal" officeooo:paragraph-rsid="000cce37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font-variant="normal" fo:text-transform="none" style:font-name="Helvetica" fo:font-size="9pt" fo:font-style="normal" fo:font-weight="normal"/>
    </style:style>
    <style:style style:name="P3" style:family="paragraph" style:parent-style-name="Text_20_body">
      <style:text-properties officeooo:paragraph-rsid="000cce37"/>
    </style:style>
    <style:style style:name="P4" style:family="paragraph" style:parent-style-name="Text_20_body">
      <style:text-properties fo:font-variant="normal" fo:text-transform="none" style:font-name="Helvetica" fo:font-size="9pt" fo:font-style="normal" fo:font-weight="normal" officeooo:rsid="000cce37" officeooo:paragraph-rsid="000cce37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font-variant="normal" fo:text-transform="none" style:font-name="Helvetica" fo:font-size="9pt" fo:font-style="normal" fo:font-weight="normal" officeooo:paragraph-rsid="000af343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officeooo:rsid="00094194" officeooo:paragraph-rsid="000af343"/>
    </style:style>
    <style:style style:name="T1" style:family="text">
      <style:text-properties officeooo:rsid="000e8d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y Panie Komendancie,</text:p>
      <text:p text:style-name="P2">Z wielk<text:span text:style-name="T1">ą</text:span> przyjemnością zawiadamiam Pana jako prze<text:span text:style-name="T1">ł</text:span>ożonego Komendy Miejskiej Policji w Siemianowicach Śląskich, <text:span text:style-name="T1">ż</text:span>e składam serdeczne podziękowania Panu asp. Jarosław Sawa za wykazanie się ogromnym zaangażowaniem w złapanie psiaka, którego poszukiwaliśmy kilka dni. Pieska udało się z<text:span text:style-name="T1">ł</text:span>apać w poniedziałek 24.03.2025 r. jedynie dzięki pomocy Pana Jarosława. Teraz piesek jest bezpieczny w Schronisku dla Bezdomnych Zwierząt w Sosnowcu.</text:p>
      <text:p text:style-name="P2"><text:span text:style-name="T1">Łączę</text:span> wyrazy szacunku, <text:span text:style-name="T1">Schronisko dla Bezdomnych Zwierząt w Sosnowcu</text:span></text:p>
      <text:p text:style-name="P1"/>
      <text:p text:style-name="P3"/>
      <text:p text:style-name="P4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12:57:14.674000000</meta:creation-date>
    <dc:date>2025-04-04T07:04:10.063000000</dc:date>
    <meta:editing-duration>PT56M14S</meta:editing-duration>
    <meta:editing-cycles>10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3" meta:word-count="69" meta:character-count="527" meta:non-whitespace-character-count="461"/>
  </office:meta>
</office:document-meta>
</file>