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style:font-name="Helvetica" fo:font-size="9pt" fo:font-style="normal" fo:font-weight="normal" officeooo:paragraph-rsid="000cce37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variant="normal" fo:text-transform="none" style:font-name="Helvetica" fo:font-size="9pt" fo:font-style="normal" fo:font-weight="normal"/>
    </style:style>
    <style:style style:name="P3" style:family="paragraph" style:parent-style-name="Text_20_body">
      <style:text-properties officeooo:paragraph-rsid="000cce37"/>
    </style:style>
    <style:style style:name="P4" style:family="paragraph" style:parent-style-name="Text_20_body">
      <style:text-properties fo:font-variant="normal" fo:text-transform="none" style:font-name="Helvetica" fo:font-size="9pt" fo:font-style="normal" fo:font-weight="normal" officeooo:rsid="000cce37" officeooo:paragraph-rsid="000cce37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font-variant="normal" fo:text-transform="none" style:font-name="Helvetica" fo:font-size="9pt" fo:font-style="normal" fo:font-weight="normal" officeooo:paragraph-rsid="000af343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officeooo:rsid="00094194" officeooo:paragraph-rsid="000af343"/>
    </style:style>
    <style:style style:name="T1" style:family="text">
      <style:text-properties officeooo:rsid="000e47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, jestem inspektorem d/s ochrony zwierząt w Stowarzyszeniu Nadzieja na Dom w Sosnowcu.</text:p>
      <text:p text:style-name="P2">24.03.2025 r. policjant z siemianowickiej komendy narażając zdrowie dokonał "cudu".</text:p>
      <text:p text:style-name="P2">Kilka dni wcześniej uciekła ze schroniska w Sosnowcu pół dzika suczka. Zosta<text:span text:style-name="T1">ł</text:span>a zlokalizowana w Siemianowicach na ul. Wyzwolenia. Niestety nikt nie potrafił jej <text:span text:style-name="T1">złapać</text:span>, ponieważ spryt i szybkość psa przerastał ludzi. Pan Jarosław Sawa wypatrzył ja na parkingu firmy Pumar. Zabezpieczy<text:span text:style-name="T1">ł</text:span> wszystkie słabe miejsca, przez które suka mogłaby uciec. Wezwał pom<text:span text:style-name="T1">o</text:span>c i j<text:span text:style-name="T1">ą</text:span> <text:span text:style-name="T1">złapał</text:span>, cho<text:span text:style-name="T1">ć</text:span> pies gryzł, robi<text:span text:style-name="T1">ł</text:span> fikołki w powietrzu i atakował.</text:p>
      <text:p text:style-name="P2">Widziałam na własne oczy <text:span text:style-name="T1">całą</text:span> akcj<text:span text:style-name="T1">ę</text:span>, która zrobiła na mnie wrażenie nie do opisania.</text:p>
      <text:p text:style-name="P2">Na Pana ręce składam podziękowania za empati<text:span text:style-name="T1">ę</text:span> P. Justyny Król, która poinformowała pracowników komendy, <text:span text:style-name="T1">ż</text:span>e maj<text:span text:style-name="T1">ą</text:span> mieć otwarte oczy, poniewa<text:span text:style-name="T1">ż</text:span> szukamy psa. Dzi<text:span text:style-name="T1">ę</text:span>kuj<text:span text:style-name="T1">ę</text:span> Panu Sawie za poświecenie czasu, energii i szybkie myślenie. Życzę tylko takich funkcjonariuszy.</text:p>
      <text:p text:style-name="P2">Do podziękowań do<text:span text:style-name="T1">łą</text:span>czaj<text:span text:style-name="T1">ą</text:span>:</text:p>
      <text:p text:style-name="P2">Schronisko dla Bezdomnych Zwierząt w Sosnowcu Stowarzyszenie Nadzieja na Dom w Sosnowcu oraz wszyscy, którzy stracili nadzieje na uratowanie psa .</text:p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2:57:14.674000000</meta:creation-date>
    <dc:date>2025-04-04T07:00:22.601000000</dc:date>
    <meta:editing-duration>PT53M45S</meta:editing-duration>
    <meta:editing-cycles>9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7" meta:word-count="161" meta:character-count="1115" meta:non-whitespace-character-count="961"/>
  </office:meta>
</office:document-meta>
</file>