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70de" officeooo:paragraph-rsid="000c70de"/>
    </style:style>
    <style:style style:name="T1" style:family="text">
      <style:text-properties officeooo:rsid="000db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gi Panie Komendancie dzisiaj faktycznie taki doniosły dzień, wyjątkowa sesja, bardzo uroczyście i pięknie się zaczęła. Ja może tak w kilku zdaniach tak opowiem, co się wydarzyło tak naprawdę. Pan Komendant w święto Wszystkich Świętych 1 listopada patrolował ulice naszego miasta ze swoimi współpracownikami, doszło do takiej sytuacji, <text:span text:style-name="T1">gdzie</text:span> Pan Komendant zauważył, że jeden z mieszkańców jadący ulicą Parkową zasłabł, więc zatrzymali się i osobiście Pan Komendant udzielał pierwszej pomocy.</text:p>
      <text:p text:style-name="P1">Tak myślę, ze do jest dobra chwila i miejsce Panie Komendancie, żeby Panu podziękować. Moi drodzy, ta współpraca ze służbami w naszym mieście, powiem szczerze jest wzoro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0:47:43.316000000</meta:creation-date>
    <dc:date>2024-12-02T11:03:52.581000000</dc:date>
    <meta:editing-duration>PT5M47S</meta:editing-duration>
    <meta:editing-cycles>1</meta:editing-cycles>
    <meta:document-statistic meta:table-count="0" meta:image-count="0" meta:object-count="0" meta:page-count="1" meta:paragraph-count="2" meta:word-count="97" meta:character-count="665" meta:non-whitespace-character-count="570"/>
    <meta:generator>LibreOffice/24.8.2.1$Windows_X86_64 LibreOffice_project/0f794b6e29741098670a3b95d60478a65d05ef13</meta:generator>
  </office:meta>
</office:document-meta>
</file>