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style:font-name="Helvetica" fo:font-size="9pt" fo:font-style="normal" fo:font-weight="normal" officeooo:paragraph-rsid="00094194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variant="normal" fo:text-transform="none" style:font-name="Helvetica" fo:font-size="9pt" fo:font-style="normal" fo:font-weight="normal"/>
    </style:style>
    <style:style style:name="P3" style:family="paragraph" style:parent-style-name="Standard">
      <style:text-properties officeooo:rsid="00094194" officeooo:paragraph-rsid="00094194"/>
    </style:style>
    <style:style style:name="T1" style:family="text">
      <style:text-properties officeooo:rsid="000a33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ZYDENT MIASTA SIEMIANOWICE ŚLĄSKIE</text:p>
      <text:p text:style-name="P2">Siemianowice Śl<text:span text:style-name="T1">ą</text:span>skie, 28 listopada 2024 roku</text:p>
      <text:p text:style-name="P2"/>
      <text:p text:style-name="P2">Szanowny Pan insp. Waldemar Wierzycki Komendant Miejski Policji w Siemianowicach Śląskich</text:p>
      <text:p text:style-name="P2"/>
      <text:p text:style-name="P2">Proszę przyjąć wyrazy szacunku oraz uznania za uratowanie <text:span text:style-name="T1">ż</text:span>ycia jednemu z mieszkańców Siemianowic Śląskich, który w dniu 1 listopada br. zas<text:span text:style-name="T1">ł</text:span>ab<text:span text:style-name="T1">ł</text:span>, jadąc na rowerze ulica Parkowa.</text:p>
      <text:p text:style-name="P2">Wykazał się Pan nie tylko czujnością i empati<text:span text:style-name="T1">ą</text:span>, ale także opanowaniem i umiejętnością skutecznego udzielenia pierwszej pomocy przedmedycznej, dzięki czemu ekipa Pogotowia Ratunkowego miała większą szans<text:span text:style-name="T1">ę</text:span> utrzymania umierającego mężczyzny przy <text:span text:style-name="T1">ż</text:span>yciu.</text:p>
      <text:p text:style-name="P2">Jest takie powiedzenie : „Kto ratuje jedno <text:span text:style-name="T1">ż</text:span>ycie - ratuje ca<text:span text:style-name="T1">ł</text:span>y świat". <text:s/>Oddaje ono bardzo trafnie rang<text:span text:style-name="T1">ę</text:span> takiego czynu. Gratuluj<text:span text:style-name="T1">ę</text:span> Panu nieocenionego udziału w dziele ocalenia tego świata zarówno dla uratowanego człowieka, jak również dla tych, dla których by<text:span text:style-name="T1">ł</text:span> drogi.</text:p>
      <text:p text:style-name="P2">Życzę, aby dalsza s<text:span text:style-name="T1">ł</text:span>użba przebiegała spokojnie, a podejmowane działania przynosiły oczekiwane efekty, stając się jednocześnie <text:span text:style-name="T1">ź</text:span>ród<text:span text:style-name="T1">ł</text:span>em zawodowej a także po prostu ludzkiej satysfakcji.</text:p>
      <text:p text:style-name="P2"/>
      <text:p text:style-name="P2">Przewodniczący Rady Miasta Siemianowic Śląskich</text:p>
      <text:p text:style-name="P2">Adam Cebula</text:p>
      <text:p text:style-name="P2"/>
      <text:p text:style-name="P2">Prezydent Miasta Siemianowice Ś<text:span text:style-name="T1">l</text:span>ąskie</text:p>
      <text:p text:style-name="P2">Rafał Piech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12:57:14.674000000</meta:creation-date>
    <dc:date>2024-12-02T10:28:08.954000000</dc:date>
    <meta:editing-duration>PT26M51S</meta:editing-duration>
    <meta:editing-cycles>3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1" meta:word-count="154" meta:character-count="1150" meta:non-whitespace-character-count="1006"/>
  </office:meta>
</office:document-meta>
</file>