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/>
      <style:text-properties fo:font-size="13pt" officeooo:paragraph-rsid="000204c9" style:font-size-asian="13pt" style:font-size-complex="13pt"/>
    </style:style>
    <style:style style:name="T1" style:family="text">
      <style:text-properties fo:color="#252525" loext:opacity="100%" style:font-name="Arial" style:font-name-asian="Arial2" style:font-name-complex="Arial2"/>
    </style:style>
    <style:style style:name="T2" style:family="text">
      <style:text-properties fo:color="#252525" loext:opacity="100%" style:font-name="Arial" officeooo:rsid="000204c9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iemianowice Ślaskie, 18 czerwca 2024 roku</text:span></text:p>
      <text:p text:style-name="P1"><text:span text:style-name="T1">Komenda Miejska Policji</text:span></text:p>
      <text:p text:style-name="P1"><text:span text:style-name="T1">w Siemianowicach Śląskich</text:span></text:p>
      <text:p text:style-name="P1"><text:span text:style-name="T1"/></text:p>
      <text:p text:style-name="P1"><text:span text:style-name="T1">Zakończyła się kolejna edycja Akademii Przedsiębiorczości, projektu</text:span></text:p>
      <text:p text:style-name="P1"><text:span text:style-name="T1">adresowanego do uczniów siemianowickich szkó</text:span><text:span text:style-name="T2">ł</text:span><text:span text:style-name="T1">. Pomys</text:span><text:span text:style-name="T2">ł</text:span><text:span text:style-name="T1"> na przygodę z biznesem, będ</text:span><text:span text:style-name="T2">ą</text:span><text:span text:style-name="T1">cy atrakcyjnym i inspirującym dla młodzieży, nie byłby możliwy</text:span></text:p>
      <text:p text:style-name="P1"><text:span text:style-name="T1">do przeprowadzenia, gdyby nie partnerstwo siemianowickich szkół, zakładów, firm</text:span></text:p>
      <text:p text:style-name="P1"><text:span text:style-name="T1">instytucji. Dzięki Państwa zaangażowaniu, uczestnicy zajęć mieli niepowtarzalną okazj</text:span><text:span text:style-name="T2">ę </text:span><text:span text:style-name="T1">obserwować pracowników wykonujących swoje obowiązki w autentycznym miejscu pracy. Mogli poznać ró</text:span><text:span text:style-name="T2">ż</text:span><text:span text:style-name="T1">norodne aspekty zawodów, zrozumieć codzienne wyzwania i zobaczyć, jak teoretyczna wiedza zdobywana w szkole znajduje zastosowanie w praktyce. To bezcenne doświadczenie, które z pewnością przyczyni się do lepszego przygotowania młodzieży do przyszłej kariery zawodowej.</text:span></text:p>
      <text:p text:style-name="P1"><text:span text:style-name="T1">Ogromnie cenię Państwa życzliwość i otwartość, które w tak skuteczny sposób</text:span></text:p>
      <text:p text:style-name="P1"><text:span text:style-name="T1">wspierają działania na rzecz edukacji siemianowickiej młodzie</text:span><text:span text:style-name="T2">ż</text:span><text:span text:style-name="T1">y. Państwa pomoc</text:span></text:p>
      <text:p text:style-name="P1"><text:span text:style-name="T1">w rozbudzaniu zainteresowań i wprowadzaniu młodzieży w świat mechanizmów</text:span></text:p>
      <text:p text:style-name="P1"><text:span text:style-name="T1">przedsiębiorczości jest godna naśladowania. Jestem pełen szacunku dla Państwa</text:span></text:p>
      <text:p text:style-name="P1"><text:span text:style-name="T1">zaangażowania w dzieło kształcenia młodego pokolenia siemianowiczan oraz dla poczucia odpowiedzialności za jakość życia lokalnej społeczności. Jestem przekonany, że kontynuowana współpraca pomiędzy Państwa instytucją, a Urzędem Miasta przyniesie obopólne korzyści </text:span><text:span text:style-name="T2">i </text:span><text:span text:style-name="T1">przyczyni się do dalszego rozwoju naszej społeczności.</text:span></text:p>
      <text:p text:style-name="P1"><text:span text:style-name="T1">Z wyrazami szacunku</text:span></text:p>
      <text:p text:style-name="P1"><text:span text:style-name="T1">P</text:span><text:span text:style-name="T2">rezydent Miasta</text:span></text:p>
      <text:p text:style-name="P1"><text:span text:style-name="T1">Rafa</text:span><text:span text:style-name="T2">ł </text:span><text:span text:style-name="T1">Piec</text:span><text:span text:style-name="T2">h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9T10:25:26.936000000</meta:creation-date>
    <dc:date>2024-06-19T10:28:59.262000000</dc:date>
    <meta:editing-duration>PT3M35S</meta:editing-duration>
    <meta:editing-cycles>1</meta:editing-cycles>
    <meta:document-statistic meta:table-count="0" meta:image-count="0" meta:object-count="0" meta:page-count="1" meta:paragraph-count="15" meta:word-count="184" meta:character-count="1501" meta:non-whitespace-character-count="1332"/>
    <meta:generator>LibreOffice/7.6.2.1$Windows_X86_64 LibreOffice_project/56f7684011345957bbf33a7ee678afaf4d2ba333</meta:generator>
  </office:meta>
</office:document-meta>
</file>