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f5845" officeooo:paragraph-rsid="000f58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Pana Komendanta Miejskiego Policji w Siemianowicach Śląskich</text:p>
      <text:p text:style-name="P1"/>
      <text:p text:style-name="P1">Pani Komendancie nazywam się….., jestem babcią…...i na Pana ręce chciałabym złożyć serdeczne podziękowania naszemu dzielnicowemu- Mariuszowi Makoszowi, za pomoc w sprawie mego wnuka. Pan dzielnicowy okazał nam dużo pomocy i zrozumienia. Pomógł, aby wnuk był ze mną i moim mężem, bo on jest naszą podporą w starości.</text:p>
      <text:p text:style-name="P1"/>
      <text:p text:style-name="P1">Z poważaniem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5S</meta:editing-duration>
    <meta:editing-cycles>8</meta:editing-cycles>
    <meta:generator>LibreOffice/5.3.2.2$Windows_x86 LibreOffice_project/6cd4f1ef626f15116896b1d8e1398b56da0d0ee1</meta:generator>
    <dc:date>2024-03-07T09:49:54.334000000</dc:date>
    <meta:document-statistic meta:table-count="0" meta:image-count="0" meta:object-count="0" meta:page-count="1" meta:paragraph-count="3" meta:word-count="57" meta:character-count="393" meta:non-whitespace-character-count="339"/>
    <meta:user-defined meta:name="Info 1"/>
    <meta:user-defined meta:name="Info 2"/>
    <meta:user-defined meta:name="Info 3"/>
    <meta:user-defined meta:name="Info 4"/>
  </office:meta>
</office:document-meta>
</file>