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ec1c2" officeooo:paragraph-rsid="000ec1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y Panie Mariuszu!</text:p>
      <text:p text:style-name="P1"/>
      <text:p text:style-name="P1">Nie ma słów, które potrafią wyrazić naszą radość i wdzięczność za <text:s/>Pana <text:s/>pomoc!</text:p>
      <text:p text:style-name="P1">Chcieliśmy serdecznie Panu podziękować za zaangażowanie w sprawę dotyczącą naszych sąsiadów. Bardzo jesteśmy wdzięczni, że udało się pozbyć tych lokatorów. Mamy nadzieję, że następni sąsiedzi będą spokojniejsi i nie będziemy musiały Pana niepokoić.</text:p>
      <text:p text:style-name="P1">Życzymy Panu wszystkiego dobrego i dalszych sukcesów w wykonywaniu przez Pana pracy dla mieszkań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S</meta:editing-duration>
    <meta:editing-cycles>7</meta:editing-cycles>
    <meta:generator>LibreOffice/5.3.2.2$Windows_x86 LibreOffice_project/6cd4f1ef626f15116896b1d8e1398b56da0d0ee1</meta:generator>
    <dc:date>2024-03-07T09:45:41.618000000</dc:date>
    <meta:document-statistic meta:table-count="0" meta:image-count="0" meta:object-count="0" meta:page-count="1" meta:paragraph-count="4" meta:word-count="63" meta:character-count="451" meta:non-whitespace-character-count="390"/>
    <meta:user-defined meta:name="Info 1"/>
    <meta:user-defined meta:name="Info 2"/>
    <meta:user-defined meta:name="Info 3"/>
    <meta:user-defined meta:name="Info 4"/>
  </office:meta>
</office:document-meta>
</file>