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85e9" officeooo:paragraph-rsid="000785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"Człowiek jest tyle wart, ile może dać drugiemu człowiekowi" św. Jan Paweł II</text:p>
      <text:p text:style-name="P1"/>
      <text:p text:style-name="P1"/>
      <text:p text:style-name="P1">Szanowny Pan Mariusz Farat/Damian Achtelik</text:p>
      <text:p text:style-name="P1"/>
      <text:p text:style-name="P1">W wyniku zbrojnej agresji Federacji Rosyjskiej na Niepodległą Ukrainę, wiele obywateli tego kraju szukało schronienia na terytorium Rzeczypospolitej Polskiej. Dla części z nich siemianowicki samorząd zorganizował miejsca zakwaterowania we własnych obiektach. Realizacja tego przedsięwzięcia nie powiodłaby sie bez udziału licznej, zaangażowanej grupy społeczników-wolontariuszy, we współpracy z pracownikami siemianowickiego Urzędu Miasta, pracownikami Miejskiego Ośrodka Sportu i Rekreacji "Pszczelnik" oraz innych instytucji i jednostek.</text:p>
      <text:p text:style-name="P1">Dzięki Pana zaangażowaniu, inicjatywie, empatii a przede wszystkim ogromnej wrażliwości i otwartości serca mogliśmy wspólnie stworzyć ukraińskim rodzinom namiastkę domu, w którym czuli się bezpiecznie. </text:p>
      <text:p text:style-name="P1">Za to wielkie zaangażowanie, gotowość niesienia pomocy i bardzo owocną współpracę proszę przyjąć serdeczne podziękowania i życzenia wszelkiej pomyślności i satysfakcji z czynienia dobra.</text:p>
      <text:p text:style-name="P1"/>
      <text:p text:style-name="P1">Wiceprezes Fundacji "Piastus- eyrównywanie Szans" Adam Klacka</text:p>
      <text:p text:style-name="P1">Sekretarz Miasta Siemianowice Śląskie Adam Skowron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47S</meta:editing-duration>
    <meta:editing-cycles>3</meta:editing-cycles>
    <meta:generator>LibreOffice/5.3.2.2$Windows_x86 LibreOffice_project/6cd4f1ef626f15116896b1d8e1398b56da0d0ee1</meta:generator>
    <dc:date>2022-06-22T10:02:51.927000000</dc:date>
    <meta:document-statistic meta:table-count="0" meta:image-count="0" meta:object-count="0" meta:page-count="1" meta:paragraph-count="7" meta:word-count="142" meta:character-count="1159" meta:non-whitespace-character-count="1023"/>
    <meta:user-defined meta:name="Info 1"/>
    <meta:user-defined meta:name="Info 2"/>
    <meta:user-defined meta:name="Info 3"/>
    <meta:user-defined meta:name="Info 4"/>
  </office:meta>
</office:document-meta>
</file>