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8920" officeooo:paragraph-rsid="00138920"/>
    </style:style>
    <style:style style:name="P2" style:family="paragraph" style:parent-style-name="Standard">
      <style:paragraph-properties fo:text-align="justify" style:justify-single-word="false"/>
      <style:text-properties officeooo:rsid="00138920" officeooo:paragraph-rsid="00138920"/>
    </style:style>
    <style:style style:name="T1" style:family="text">
      <style:text-properties officeooo:rsid="00149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Do Komendanta</text:p>
      <text:p text:style-name="P1"><text:tab/><text:tab/><text:tab/><text:tab/><text:tab/><text:tab/><text:tab/><text:tab/><text:tab/>Komendy Miejskiej Policji</text:p>
      <text:p text:style-name="P1"><text:tab/><text:tab/><text:tab/><text:tab/><text:tab/><text:tab/><text:tab/><text:tab/><text:tab/>w Siemianowicach Śląskich</text:p>
      <text:p text:style-name="P1"/>
      <text:p text:style-name="P1"/>
      <text:p text:style-name="P1"/>
      <text:p text:style-name="P1"/>
      <text:p text:style-name="P1"><text:tab/><text:tab/><text:tab/><text:tab/><text:tab/>Podziękowania</text:p>
      <text:p text:style-name="P1"/>
      <text:p text:style-name="P1"/>
      <text:p text:style-name="P1"/>
      <text:p text:style-name="P2"><text:tab/>W imieniu własnym chciałam z tego miejsca podziękować Funkcjonariuszom Policji <text:s text:c="12"/>z Siemianowic Śląskich, którzy w dniu wczorajszym, tj. 31 maja 2021 roku odzyskali mojego skradzionego psa. Został on w godzinach popołudniowych skradziony spod sklepu Lidl <text:s text:c="18"/>w Siemianowicach Śląskich przy ul. Orzeszkowej (Michałkowice). </text:p>
      <text:p text:style-name="P2"/>
      <text:p text:style-name="P2"><text:tab/>Ich niezwykłe osobiste zaangażowanie, w tym umiejętności z uwagi na napotkane przeciwności okazały się bezcenne- w okolicznościach sprawy brak było bowiem materiału <text:s text:c="13"/>z monitoringu opisywanego wyżej sklepu. Funkcjonariusze Ci, których danych osobowych niestety nie pamiętam, wykazali się niezwykłym profesjonalizmem, a nadto empatyczną postawą, biorąc pod uwagę, iż jestem osobą chor<text:span text:style-name="T1">ą</text:span> na stwardnienie rozsiane, a skradziony pies był, a dzięki tym Funkcjonariuszom nadal jest, moją główną ostoją życia. Wykazali się oni niebagatelnymi umiejętnościami w obszarze udzielonej mi indywidualnej pomocy, które zasłużyło, w mojej ocenie, na szczególne wyróżnienie, w tym z rąk ich przełożonych. </text:p>
      <text:p text:style-name="P2"/>
      <text:p text:style-name="P2"><text:tab/>Biorąc powyższe pod uwagę, wnoszę do Pana Komendanta o ustalenie danych osobowych wyżej wymienionych <text:span text:style-name="T1">F</text:span>unkcjonariuszy i przekazanie im mojego podzi<text:span text:style-name="T1">ę</text:span>kowania, a także zgłoszenie ich w moim imieniu, gdyż nie mam takiej realnej możliwości- z uwagi na trudności techniczne i wiedzę co do ich tożsamości- do konkursu "Policjant, który mi pomógł", którego termin nadesłania zgłoszeń upływa z dniem 27 czerwca 2021 roku.</text:p>
      <text:p text:style-name="P2"/>
      <text:p text:style-name="P2"/>
      <text:p text:style-name="P2"><text:tab/><text:tab/><text:tab/><text:tab/><text:tab/><text:tab/>Z wyrazami szacunku i ogromną wdzięczności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3.2.2$Windows_x86 LibreOffice_project/6cd4f1ef626f15116896b1d8e1398b56da0d0ee1</meta:generator>
    <dc:date>2021-06-08T10:38:22.964000000</dc:date>
    <meta:document-statistic meta:table-count="0" meta:image-count="0" meta:object-count="0" meta:page-count="1" meta:paragraph-count="8" meta:word-count="210" meta:character-count="1614" meta:non-whitespace-character-count="1326"/>
    <meta:user-defined meta:name="Info 1"/>
    <meta:user-defined meta:name="Info 2"/>
    <meta:user-defined meta:name="Info 3"/>
    <meta:user-defined meta:name="Info 4"/>
  </office:meta>
</office:document-meta>
</file>