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, Courier, monospace"/>
    <style:font-face style:name="Default Sans Serif" svg:font-family="'Default Sans Serif', Verdana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ourier New" fo:font-size="10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Default Sans Serif" fo:font-size="12pt" fo:letter-spacing="normal" fo:font-style="normal" fo:font-weight="normal"/>
    </style:style>
    <style:style style:name="T2" style:family="text">
      <style:text-properties fo:font-variant="normal" fo:text-transform="none" fo:color="#0000ff" loext:opacity="100%" style:font-name="Default Sans Serif" fo:font-size="12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officeooo:rsid="001ad3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: </text:span><text:a xlink:type="simple" xlink:href="mailto:komendant@rybnik.ka.policja.gov.pl" office:target-frame-name="_blank" xlink:show="new" text:style-name="Internet_20_link" text:visited-style-name="Visited_20_Internet_20_Link"><text:span text:style-name="T2">komendant@rybnik.ka.policja.gov.pl</text:span></text:a><text:line-break/><text:span text:style-name="T1">Od: "</text:span><text:line-break/><text:span text:style-name="T1">Data: 2025-01-04 11:51</text:span><text:line-break/><text:span text:style-name="T1">Temat: Serdeczne podziękowania dla Policji</text:span></text:p>
      <text:p text:style-name="P2"><text:line-break/><text:line-break/>Dzień dobry,<text:line-break/><text:line-break/>w dniu 20.12.2024r. zgłosiłam na Policji zaginięcie córki, będącej w kryzysie psychicznym. Córka zaginęła bez dokumentów, pieniędzy i bez telefonu, w złym stanie psychicznym, więc ryzyko i zagrożenie było bardzo duże i realne. Pierwsze, bardzo pozytywne zaskoczenie spotkało mnie już podczas dokonania zgłoszenia. Sprawę potraktowano bardzo poważnie, sprawnie administracyjnie, z pełnym profesjonalizmem. Do sprawy został przydzielony Pan Policjant Tomasz<text:line-break/>Bacheń. Pragnę, za Pana pośrednictwem, serdecznie podziękować Panu<text:line-break/>Tomaszowi Bacheniowi za jego pełne zaangażowanie w poszukiwania córki.<text:line-break/>Byłam i nadal jestem pod ogromnym wrażeniem profesjonalizmu, szybkości<text:line-break/>działania i wysiłku Pana Bachenia. Gdziekolwiek się nie pojawiłam w<text:line-break/>poszukiwaniu, wszędzie informowano mnie, że Policja już tu<text:line-break/>była. Centra handlowe, stacje benzynowe, kolejowe, ochrona różnych<text:line-break/>instytucji, w każdym miejscu Pan Bacheń był, wypytywał, zbierał<text:line-break/>informacje, przeglądał monitoring. Kilkukrotnie spotykałam go w różnych<text:line-break/>miejscach poszukiwań, za każdym razem przekazywał mi na bieżąco zebrane<text:line-break/>informacje, wspierał też emocjonalnie, co również było dla mnie ważne ze<text:line-break/>względu na duży stres, jaki mi towarzyszył w tamtych chwilach. Na<text:line-break/>szczęście <text:span text:style-name="T3">córka </text:span>się odnalazła, przebywa w szpitalu psychiatrycznym,<text:line-break/>jest bezpieczna a, niestety, obserwując informacje o zaginięciach osób w<text:line-break/>takim stanie psychicznym, nie zawsze kończą się one dobrze. Dlatego<text:line-break/>jeszcze raz składam z całego serca podziękowania dla całej Policji z<text:line-break/>Rybnika, a zwłaszcza Panu Tomaszowi Bacheniowi, za tak profesjonalne i<text:line-break/>pełne zaangażowania prowadzenie sprawy zaginięcia mojej córki. Żadne<text:line-break/>słowa nie oddają mojej wdzięczności. Serdeczne dzięki!!<text:line-break/><text:line-break/>--<text:line-break/>Pozdrawiam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, Courier, monospace"/>
    <style:font-face style:name="Default Sans Serif" svg:font-family="'Default Sans Serif', Verdana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3T14:05:44.167000000</meta:creation-date>
    <dc:date>2025-01-07T09:58:09.463000000</dc:date>
    <meta:editing-duration>PT30M45S</meta:editing-duration>
    <meta:editing-cycles>4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2" meta:word-count="240" meta:character-count="1821" meta:non-whitespace-character-count="1578"/>
  </office:meta>
</office:document-meta>
</file>