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officeooo:rsid="0014b0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lski Związek Straży<text:line-break/>Miejskich i Gminnych<text:line-break/><text:line-break/>Lyski, dnia 04 czerwca 2024 roku<text:line-break/>Szanowny Pan<text:line-break/>insp. mgr Arkadiusz WIĘCEK<text:line-break/>Komendant Miejski Policji<text:line-break/>w Rybniku<text:line-break/>Zacny Panie Komendancie,<text:line-break/>z wielką radością przyjęliśmy wiadomość o nominacji na stanowisko Komendanta<text:line-break/>Miejskiego Policji w Rybniku.<text:line-break/>Z tej okazji w imieniu Komendantów Straży Miejskich i Gminnych oraz podległego<text:line-break/>garnizonu strażników składamy Panu najserdeczniejsze gratulacje, a jednocześnie wyrazy<text:line-break/>życzliwości i wsparcia.<text:line-break/>Społeczeństwo docenia Pana ogromne zaangażowanie w promocję bezpieczeństwa<text:line-break/>i porządku publicznego, a niejednokrotnie poświęcenie w niesieniu pomocy drugiemu człowiekowi<text:line-break/>i ochronie naszego dziedzictwa.<text:line-break/>Wiemy, że Pana służba jest niezwykle niebezpieczna i często wymaga podejmowania<text:line-break/>odpowiedzialnych decyzji w celu ochrony bezpieczeństwa obywateli, niejednokrotnie<text:line-break/>z narażeniem własnego zdrowia i życia. Doceniamy Pana wysiłek i trud oraz gotowość<text:line-break/>do ofiarnego działania.<text:line-break/>Wyrażamy również głęboką nadzieję na kontynuację owocnej współpracy oraz wspólne<text:line-break/>działania, które przyniosą wymierne korzyści naszemu społeczeństwu.<text:line-break/>Życzymy Panu wszystkiego co najlepsze, przede wszystkim wielu serdeczności,<text:line-break/>satysfakcji z pracy i służby oraz powodzenia w życiu osobistym. Przyjacielskie słowa<text:line-break/>podziękowania, uznania i życzenia, kierujemy także do obecnych i by<text:span text:style-name="T1">ł</text:span>ych funkcjonariuszy<text:line-break/>służących w miejscowej Komendzie Miejskiej, a także korpusu służby cywilnej.<text:line-break/>KOMENDANT<text:line-break/>Straży Miej w Rybniku<text:line-break/>Arkadi<text:span text:style-name="T1">usz</text:span> Kaczmarczyk<text:line-break/>Wiceprezes Zarządu Krajowego<text:line-break/>Polskiego Związku Straży Miejskich i Gminnych<text:line-break/>Komendant Straży Gminnej w Lyskach<text:line-break/>Adam Mander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09:20:46.954000000</meta:creation-date>
    <dc:date>2024-06-05T09:21:33.554000000</dc:date>
    <meta:editing-duration>PT46S</meta:editing-duration>
    <meta:editing-cycles>1</meta:editing-cycles>
    <meta:document-statistic meta:table-count="0" meta:image-count="0" meta:object-count="0" meta:page-count="1" meta:paragraph-count="1" meta:word-count="204" meta:character-count="1597" meta:non-whitespace-character-count="1392"/>
    <meta:generator>LibreOffice/7.6.2.1$Windows_X86_64 LibreOffice_project/56f7684011345957bbf33a7ee678afaf4d2ba333</meta:generator>
  </office:meta>
</office:document-meta>
</file>