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ójt Gminy Lyski<text:line-break/>Szanowny Pan<text:line-break/>Inspektor<text:line-break/>Arkadiusz Więcek<text:line-break/>Komendant Miejski Policji w Rybniku<text:line-break/>W imieniu własnym oraz całej wspólnoty samorządowej<text:line-break/>składamy gratulacje oraz wyrazy uznania z tytułu powołania<text:line-break/>na stanowisko Komendanta Miejskiego Policji w Rybniku.<text:line-break/>Niech przyznany stopień stanie się dla Pana ważnym etapem misji<text:line-break/>jaką jest służba w Komendzie Miejskiej Policji w Rybniku,<text:line-break/>a praca na rzecz bezpieczeństwa mieszkańców Rybnika oraz regionu<text:line-break/>będzie źródłem codziennej zawodowej satysfakcji.<text:line-break/>Życzymy sukcesów w wypełnianiu powierzonych zadań,<text:line-break/>pomyślności w realizacji wszelkich zamierzeń<text:line-break/>oraz sprawnego kierowania jednostką.<text:line-break/>Niech wytrwałość i skuteczność w służbie,<text:line-break/>a także ludzka życzliwość towarzyszą Panu w codziennej pracy.<text:line-break/>Z poważaniem<text:line-break/>Zastępca Wójta Gminy Lyski<text:line-break/>Szymon Musioł<text:line-break/>Wójt Gminy Lyski<text:line-break/>Sylwia Gabryelska-Ritzka<text:line-break/>Lyski, dnia 3 czerwca 2024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23:22.934000000</meta:creation-date>
    <dc:date>2024-06-05T09:23:55.174000000</dc:date>
    <meta:editing-duration>PT32S</meta:editing-duration>
    <meta:editing-cycles>1</meta:editing-cycles>
    <meta:document-statistic meta:table-count="0" meta:image-count="0" meta:object-count="0" meta:page-count="1" meta:paragraph-count="1" meta:word-count="117" meta:character-count="858" meta:non-whitespace-character-count="741"/>
    <meta:generator>LibreOffice/7.6.2.1$Windows_X86_64 LibreOffice_project/56f7684011345957bbf33a7ee678afaf4d2ba333</meta:generator>
  </office:meta>
</office:document-meta>
</file>