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80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ojskowe Centrum Rekrutacji<text:line-break/>w Rybniku<text:line-break/><text:line-break/>Rybnik, 4 czerwca 2024 r.<text:line-break/>insp. Arkadiusz Więcek<text:line-break/>Komendant Miejski Policji<text:line-break/>w Rybniku<text:line-break/>Szanowny Panie Komendancie,<text:line-break/>pragnę złożyć Panu serdeczne gratulacje z okazji objęcia obowiązków<text:line-break/>Komendanta Miejskiego Policji w Rybniku. Jestem przekonany, że Pana<text:line-break/>wieloletnie doświadczenie oraz nieprzeciętne umiejętności będą nieocenionym<text:line-break/>wsparciem dla bezpieczeństwa i porządku publicznego w tym regionie.<text:line-break/>Współpraca między naszymi służbami zawsze była owocna i wierzę, że pod Pana<text:line-break/>kierownictwem będzie rozwijać się jeszcze pełniej. Wspólnie stawiamy czoła<text:line-break/>wyzwaniom, które stają przed naszą społecznością, dążąc do jej ochrony<text:line-break/>i zapewnienia spokoju. Jestem pewien, że Pana wizja i zaangażowanie<text:line-break/>w znacznym stopniu przyczynią się do dalszego umacniania tych relacji.<text:line-break/>Proszę przyjąć najlepsze życzenia w realizacji nowych obowiązków. Wierzę,<text:line-break/>że pod Pana przewodnictwem Komenda Miejska Policji w Rybniku będzie<text:line-break/>jeszcze lepiej służyć społeczności lokalnej, a nasza współpraca będzie się rozwijać<text:line-break/>w duchu wzajemnego zaufania i wsparcia.<text:line-break/>Z żołnierskim pozdrowieniem,<text:line-break/>CENTRUM<text:line-break/>REKRUTAC<text:span text:style-name="T1">JI</text:span><text:line-break/>ppłk Andrzej Kuc<text:line-break/>Szef<text:line-break/>Wojskowego Centrum Rekrutacji<text:line-break/>w Rybniku<text:line-break/><text:line-break/>...SŁUŻYĆ WIERNIE RZECZYPOSPOLITEJ POLSKIEJ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9:15:52.023000000</meta:creation-date>
    <dc:date>2024-06-05T09:16:56.605000000</dc:date>
    <meta:editing-duration>PT1M4S</meta:editing-duration>
    <meta:editing-cycles>1</meta:editing-cycles>
    <meta:document-statistic meta:table-count="0" meta:image-count="0" meta:object-count="0" meta:page-count="1" meta:paragraph-count="1" meta:word-count="160" meta:character-count="1217" meta:non-whitespace-character-count="1056"/>
    <meta:generator>LibreOffice/7.6.2.1$Windows_X86_64 LibreOffice_project/56f7684011345957bbf33a7ee678afaf4d2ba333</meta:generator>
  </office:meta>
</office:document-meta>
</file>