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officeooo:rsid="000208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A<text:span text:style-name="T1">Ż</text:span><text:line-break/>PO<text:span text:style-name="T1">Ż</text:span>A<text:span text:style-name="T1">R</text:span>NA<text:line-break/>KOMENDANT MIEJSKI PAŃSTWOWEJ STRAŻY POŻARNEJ W RYBNIKU<text:line-break/>Pan<text:line-break/>insp. Arkadiusz Więcek<text:line-break/>Komendant Miejski Policji<text:line-break/>w Rybniku<text:line-break/>Mam zaszczy i przyjemność złożyć serdeczne gratulacje i wyrazy<text:line-break/>uznania z okazji powołania na stanowisko Komendanta Miejskiego<text:line-break/>Policji w Rybniku.<text:line-break/>Pełnienie tak ważnej i odpowiedzialnej funkcji jest zaszczytem<text:line-break/>oraz wielkim wyzwaniem.<text:line-break/>Życzę samych sukcesów w służbie oraz satysfakcji z dobrze<text:line-break/>zrealizowanych zadań, tak w interesie społecznym, jak również<text:line-break/>środowiska funkcjonariuszy i pracowników Policji.<text:line-break/>ml. bryg. mgr. Zbigniew Dyk<text:line-break/>Rybnik, dnia 4 czerwca 2024 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08:30:02.818000000</meta:creation-date>
    <dc:date>2024-06-05T08:30:35.533000000</dc:date>
    <meta:editing-duration>PT33S</meta:editing-duration>
    <meta:editing-cycles>1</meta:editing-cycles>
    <meta:document-statistic meta:table-count="0" meta:image-count="0" meta:object-count="0" meta:page-count="1" meta:paragraph-count="1" meta:word-count="82" meta:character-count="593" meta:non-whitespace-character-count="511"/>
    <meta:generator>LibreOffice/7.6.2.1$Windows_X86_64 LibreOffice_project/56f7684011345957bbf33a7ee678afaf4d2ba333</meta:generator>
  </office:meta>
</office:document-meta>
</file>