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OSTWO POWIATOWE W RYBNIKU<text:line-break/>Szanowny Pan<text:line-break/>insp. Arkadiusz Więcek<text:line-break/>Komendant Miejskiej Policji<text:line-break/>w Rybniku<text:line-break/>Z okazji powołania na Komendanta Miejskiego<text:line-break/>Policji w Rybniku pragniemy złożyć najszczersze<text:line-break/>gratulacje oraz wyrazy uznania.<text:line-break/>Powołanie na tak zaszczytne stanowisko<text:line-break/>to kolejny etap w karierze zawodowej,<text:line-break/>które niesie ze sobą wyzwania, obowiązki<text:line-break/>i jeszcze wiekszą odpowiedzialność.<text:line-break/>Życzymy wiele kolejnych sukcesów i dalszego rozwoju<text:line-break/>zarówno osobistego, jak i na nowej ścieżce zawodowej.<text:line-break/>Niech ta niełatwa służba będzie źródłem osobistej<text:line-break/>satysfakcji i społecznego uznania.<text:line-break/>Wicestarosta Powiatu<text:line-break/>Rybnickiego<text:line-break/>Marek Profaska<text:line-break/>Rybnik, 04.06.2024<text:line-break/>Starosta Powiatu<text:line-break/>Rybnickiego<text:line-break/>Damian Mrowiec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09:17:57.854000000</meta:creation-date>
    <dc:date>2024-06-05T09:18:04.965000000</dc:date>
    <meta:editing-duration>PT7S</meta:editing-duration>
    <meta:editing-cycles>1</meta:editing-cycles>
    <meta:document-statistic meta:table-count="0" meta:image-count="0" meta:object-count="0" meta:page-count="1" meta:paragraph-count="1" meta:word-count="89" meta:character-count="684" meta:non-whitespace-character-count="595"/>
    <meta:generator>LibreOffice/7.6.2.1$Windows_X86_64 LibreOffice_project/56f7684011345957bbf33a7ee678afaf4d2ba333</meta:generator>
  </office:meta>
</office:document-meta>
</file>