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n<text:line-break/>Insp. Arkadiusz Więcek<text:line-break/>Komendant Miejski Policji w Rybniku<text:line-break/>Szanowny Panie Komendancie,<text:line-break/>serdecznie gratuluję objęcia stanowiska Komendanta Miejskiego Policji<text:line-break/>w Rybniku. Jestem przekonany, że jest to efekt docenienia Pana<text:line-break/>doświadczenia oraz wysokich kompetencji merytorycznych i wiedzy, jakie<text:line-break/>prezentuje Pan w swojej pracy zawodowej.<text:line-break/>Pana profesjonalizm, zaangażowanie, zdolności organizacyjne oraz<text:line-break/>determinacja, z pewnością przyczynią się do dalszego rozwoju rybnickiej<text:line-break/>Policji, a tym samym zapewnienia bezpieczeństwa naszych mieszkańców.<text:line-break/>Życzę wielu sukcesów w obszarze zwalczania i zapobiegania<text:line-break/>przestępczości w Rybniku, optymizmu i zapału do realizacji wszelkich<text:line-break/>zaplanowanych przedsięwzięć, satysfakcji z podejmowanych działań oraz<text:line-break/>wytrwałości w pełnieniu tej wymagającej i pełnej nowych wyzwań funkcji.<text:line-break/>Z wyrazami szacunku<text:line-break/>Piotr Kuczera<text:line-break/>Prezydent Miasta Rybnika<text:line-break/>5 czerwca 2024 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09:22:30.574000000</meta:creation-date>
    <dc:date>2024-06-05T09:22:38.805000000</dc:date>
    <meta:editing-duration>PT8S</meta:editing-duration>
    <meta:editing-cycles>1</meta:editing-cycles>
    <meta:document-statistic meta:table-count="0" meta:image-count="0" meta:object-count="0" meta:page-count="1" meta:paragraph-count="1" meta:word-count="112" meta:character-count="887" meta:non-whitespace-character-count="776"/>
    <meta:generator>LibreOffice/7.6.2.1$Windows_X86_64 LibreOffice_project/56f7684011345957bbf33a7ee678afaf4d2ba333</meta:generator>
  </office:meta>
</office:document-meta>
</file>