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fo:language="pl" fo:country="PL" fo:font-style="normal" style:text-underline-style="none" fo:font-weight="normal" officeooo:paragraph-rsid="000d3d38" style:font-size-asian="12pt" style:language-asian="zxx" style:country-asian="none" style:font-style-asian="normal" style:font-size-complex="12pt" style:language-complex="zxx" style:country-complex="none" style:font-style-complex="normal"/>
    </style:style>
    <style:style style:name="P2" style:family="paragraph" style:parent-style-name="Standard">
      <style:paragraph-properties fo:line-height="100%" fo:text-align="justify" style:justify-single-word="false"/>
      <style:text-properties style:font-name="Times New Roman" fo:font-size="12pt" fo:language="pl" fo:country="PL" fo:font-style="normal" officeooo:rsid="001b403c" officeooo:paragraph-rsid="001b403c" style:font-size-asian="12pt" style:font-style-asian="normal" style:font-size-complex="12pt" style:font-style-complex="normal"/>
    </style:style>
    <style:style style:name="P3" style:family="paragraph" style:parent-style-name="Standard">
      <style:paragraph-properties fo:line-height="100%" fo:text-align="justify" style:justify-single-word="false"/>
      <style:text-properties style:font-name="Times New Roman" fo:font-size="12pt" fo:language="pl" fo:country="PL" fo:font-style="normal" officeooo:rsid="001c3b0e" officeooo:paragraph-rsid="001c3b0e" style:font-size-asian="12pt" style:font-style-asian="normal" style:font-size-complex="12pt" style:font-style-complex="normal"/>
    </style:style>
    <style:style style:name="P4" style:family="paragraph" style:parent-style-name="Standard">
      <style:paragraph-properties fo:line-height="100%" fo:text-align="justify" style:justify-single-word="false"/>
      <style:text-properties style:font-name="Times New Roman" fo:font-size="12pt" fo:language="pl" fo:country="PL" fo:font-style="normal" officeooo:rsid="001c3b0e" officeooo:paragraph-rsid="001dd229" style:font-size-asian="12pt" style:font-style-asian="normal" style:font-size-complex="12pt" style:font-style-complex="normal"/>
    </style:style>
    <style:style style:name="P5" style:family="paragraph" style:parent-style-name="Standard">
      <style:paragraph-properties fo:line-height="100%" fo:text-align="justify" style:justify-single-word="false"/>
      <style:text-properties style:font-name="Times New Roman" fo:font-size="12pt" fo:language="pl" fo:country="PL" fo:font-style="normal" officeooo:rsid="001c3b0e" officeooo:paragraph-rsid="001e7fcd" style:font-size-asian="12pt" style:font-style-asian="normal" style:font-size-complex="12pt" style:font-style-complex="normal"/>
    </style:style>
    <style:style style:name="P6" style:family="paragraph" style:parent-style-name="Standard">
      <style:paragraph-properties fo:line-height="100%" fo:text-align="justify" style:justify-single-word="false"/>
      <style:text-properties style:font-name="Times New Roman" fo:font-size="12pt" fo:language="pl" fo:country="PL" fo:font-style="normal" officeooo:rsid="001e7fcd" officeooo:paragraph-rsid="001e7fcd" style:font-size-asian="12pt" style:font-style-asian="normal" style:font-size-complex="12pt" style:font-style-complex="normal"/>
    </style:style>
    <style:style style:name="P7" style:family="paragraph" style:parent-style-name="Standard">
      <style:paragraph-properties fo:line-height="100%" fo:text-align="justify" style:justify-single-word="false" fo:break-before="page"/>
      <style:text-properties style:font-name="Times New Roman" fo:font-size="12pt" fo:language="pl" fo:country="PL" fo:font-style="normal" officeooo:rsid="001b403c" officeooo:paragraph-rsid="001b403c" style:font-size-asian="12pt" style:font-style-asian="normal" style:font-size-complex="12pt" style:font-style-complex="normal"/>
    </style:style>
    <style:style style:name="T1" style:family="text">
      <style:text-properties officeooo:rsid="007df171"/>
    </style:style>
    <style:style style:name="T2" style:family="text">
      <style:text-properties officeooo:rsid="001c3b0e"/>
    </style:style>
    <style:style style:name="T3" style:family="text">
      <style:text-properties officeooo:rsid="001dd229"/>
    </style:style>
    <style:style style:name="T4" style:family="text">
      <style:text-properties officeooo:rsid="001e7f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licjant zadaje zagadki przedszkolakom:</text:p>
      <text:p text:style-name="P2"/>
      <text:p text:style-name="P2">- Czyta kierowca zamiast liter. Co to jest? <text:span text:style-name="T2">Nie, kot to nie jest</text:span></text:p>
      <text:p text:style-name="P2">- <text:span text:style-name="T2">Dziecko mówi: <text:s/>znak</text:span></text:p>
      <text:p text:style-name="P2">- <text:span text:style-name="T2">Policjant mówi : Proszę? Tak <text:s/>znak drogowy. Jasne, brawo</text:span></text:p>
      <text:p text:style-name="P2">- <text:span text:style-name="T2">Wszyscy biją brawo</text:span></text:p>
      <text:p text:style-name="P2"/>
      <text:p text:style-name="P3">- Policjant mówi: to było takie na rozgrzewkę. Teraz będzie trudniejsze. Ma aż troje oczu, kierowcą pomaga. Swoim żółtym okiem daje znak uwaga, gdy czerwone świeci nie idź naprzeciw, gdy zapali zielone przejdź na drugą stronę. Tu może ktoś z grupy?</text:p>
      <text:p text:style-name="P3">- Dzieci odpowiadają: Światła</text:p>
      <text:p text:style-name="P3">-Policjant mówi: światła czyli sygnalizator. Tak. Brawo. Czy mówi, że na zielonym możemy przechodzić?</text:p>
      <text:p text:style-name="P3">- Dzieci odpowiadają: Tak</text:p>
      <text:p text:style-name="P3">- Policjant mówi: Na czerwonym możemy przechodzić?</text:p>
      <text:p text:style-name="P3">- Dzieci odpowiadają: Nie</text:p>
      <text:p text:style-name="P3">- Policjant mówi: A na pomarańczowym?</text:p>
      <text:p text:style-name="P3">- Dzieci odpowiadają : Nie</text:p>
      <text:p text:style-name="P3">- <text:span text:style-name="T3">Policjant mówi: Nie nie możemy, dokładnie</text:span></text:p>
      <text:p text:style-name="P3"/>
      <text:p text:style-name="P3">-<text:span text:style-name="T3">Policjant mówi: To jeszcze trudniejsze. To jeszcze trudniejsze pytanie. Powiedzcie co to jest: W zoo ją zobaczyć możesz, inna krokiem śmiałym przejść przez jezdnię ci pomoże?</text:span></text:p>
      <text:p text:style-name="P3">- <text:span text:style-name="T3">Dziecko odpowiada: zebra</text:span></text:p>
      <text:p text:style-name="P3">- <text:span text:style-name="T3">Policjant mówi: Zebra, ale to jest taka zebra z kopytkami w zoo?</text:span></text:p>
      <text:p text:style-name="P3">- <text:span text:style-name="T3">Dzieci odpowiadają: nie, to pasy,</text:span></text:p>
      <text:p text:style-name="P4">- <text:span text:style-name="T3">Policjant mówi: Nie, to jest przejście dla pieszych, pasy. Tak. Brawo</text:span></text:p>
      <text:p text:style-name="P4"/>
      <text:p text:style-name="P4"><text:span text:style-name="T3">- Policjant mówi:Brawo, ale teraz takie pytanie do was mam: zebra jest biała w czarne pasy, czy czarna w białe pasy?</text:span></text:p>
      <text:p text:style-name="P4">- <text:span text:style-name="T3">Policjant mówi: ja myślę, że na te pytania odpowiedzą Wam w salach panie, bo panie wiedzą wszystko i one wam na nie odpowiedzą.</text:span></text:p>
      <text:p text:style-name="P4"/>
      <text:p text:style-name="P4">- <text:span text:style-name="T3">Policjant mówi: Jeszcze jedno ? Jeszcze jedna zagadka, ostatnia?</text:span></text:p>
      <text:p text:style-name="P4">- <text:span text:style-name="T3">Dzieci odpowiadają : tak</text:span></text:p>
      <text:p text:style-name="P4">- <text:span text:style-name="T3">Policjant mówi:bo tam już jest pies, ostatnia. Kto na drodze bez obawy staje, bo zatrzyma ręką auta i tramwaje? Tego nie było jeszcze? Co to jest?</text:span></text:p>
      <text:p text:style-name="P5">- <text:span text:style-name="T4">Policjant powtarza: Kto na drodze bez obawy staje, bo zatrzyma ręką auta i tramwaje?</text:span></text:p>
      <text:p text:style-name="P5">- <text:span text:style-name="T4">dzieci mówią: Policjant</text:span></text:p>
      <text:p text:style-name="P6">Policjant potwierdza: Policjant</text:p>
      <text:p text:style-name="P7"/>
      <text:p text:style-name="P1"><text:tab/><text:tab/><text:tab/><text:tab/><text:tab/><text:tab/><text:tab/><text:tab/><text:span text:style-name="T1"><text:tab/></text:span><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31M4S</meta:editing-duration>
    <meta:editing-cycles>14</meta:editing-cycles>
    <meta:generator>LibreOffice/4.4.3.2$Windows_x86 LibreOffice_project/88805f81e9fe61362df02b9941de8e38a9b5fd16</meta:generator>
    <dc:date>2022-10-24T13:27:28.363000000</dc:date>
    <meta:print-date>2022-01-12T09:15:37.105000000</meta:print-date>
    <meta:document-statistic meta:table-count="0" meta:image-count="0" meta:object-count="0" meta:page-count="2" meta:paragraph-count="28" meta:word-count="297" meta:character-count="1799" meta:non-whitespace-character-count="1515"/>
    <meta:user-defined meta:name="Info 1"/>
    <meta:user-defined meta:name="Info 2"/>
    <meta:user-defined meta:name="Info 3"/>
    <meta:user-defined meta:name="Info 4"/>
  </office:meta>
</office:document-meta>
</file>