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c8d85" officeooo:paragraph-rsid="001c8d85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Y PANIE KOMENDANCIE! OŚMIELAM SIĘ, ZA POŚREDNICTWEM POCZTY ELEKTRONICZNEJ WYRAZIĆ SWOJĄ OGROMNĄ WDZIĘCZNOŚĆ I PODZIĘKOWANIA DLA ASPIRANTÓW POLICJI: TOMASZA BECHENIA ORAZ ŁUKASZA PRZELIORZA, KTÓRZY W DNIU 15 MARCA BIEŻĄCEGO ROKU PEŁNIĄC SŁUŻBĘ NA DWORCU PKP W RYBNIKU, POŚPIESZYLI MI Z POMOCĄ I POMOGLI WYBRNĄĆ Z TRUDNEJ DLA MNIE SYTUACJI, BOWIEM ODBIERAŁAM Z DWORCA KOLEJNYCH UCHODŹCÓW Z UKRAINY I TAK BARDZO SIĘ SPIESZYŁAM PO NICH, BO NIE ZNAJĄ JĘZYKA POLSKIEGO, ŻE PRZED WYJAZDEM Z BOGUSZOWIC OSIEDLE, NIE SPRAWDZIŁAM POZIOMU BEZNYNY W SAMOCHODZIE. PO ZAŁADOWANIU PASAŻERÓW I ICH BAGAŻU SAMOCHÓD MI ZGASŁ. POCZUŁAM SIĘ BEZDRADNA I ZAWSTYDZONA, BO NIGDY MI SIĘ TO NIE ZDARZYŁO. WTEDY POŚPIESZYLI MI Z POMOCĄ WYŻEJ WYMIENIENIE ASPIRANCI, PODWIEŹLI MNIE NA STACJĘ, BYM MOGŁA KUPIĆ POJEMNIK Z BENZYNĄ, BY DOJECHAĆ DO NAJBLIŻSZEJ STACJI CPN, WLALI RÓWNIEŻ Z POJEMNIKA BENZYNĘ DO BAKU. JESTEM 70-LETNIĄ KOBIETĄ I TAKA POSTAWA POLICJANTÓW POZWOLIŁA MI UWIERZYĆ W DRUGIEGO CZŁOWIEKA, W SPONTANICZNĄ ŻYCZLIWOŚĆ SŁUŻB MUNDUROWYCH. MOŻE TO DLA INNYCH NIEWIELE ZNACZĄCY EPIZOD, LECZ DLA MNIE TO TAK WIELE, DODAM, ŻE PANOWIE NIE CHCIELI MI UJAWNIĆ SWOICH NAZWISK, ALE PROSIŁAM I JE ZDOBYŁAM. GRATULUJĘ TAKICH PODWŁADNYCH I JESZCZE RAZ BARDZO DZIĘKUJĘ.<text:line-break/><text:line-break/>Z POWAŻANIEM<text:line-break/>MAR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2-03-21T13:02:14.689000000</dc:date>
    <meta:document-statistic meta:table-count="0" meta:image-count="0" meta:object-count="0" meta:page-count="1" meta:paragraph-count="1" meta:word-count="189" meta:character-count="1268" meta:non-whitespace-character-count="1078"/>
    <meta:user-defined meta:name="Info 1"/>
    <meta:user-defined meta:name="Info 2"/>
    <meta:user-defined meta:name="Info 3"/>
    <meta:user-defined meta:name="Info 4"/>
  </office:meta>
</office:document-meta>
</file>