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 officeooo:paragraph-rsid="00164a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ekranie pojawia się grafika promująca akcję „Wiosna na Sportowo”. Widoczne są sylwetki rowerzystów oraz logo Komendy Powiatowej Policji w Pszczynie.</text:p>
      <text:p text:style-name="P2"/>
      <text:p text:style-name="P1">Następnie kamera pokazuje grupę policjantów i pracowników cywilnych zgromadzonych z rowerami przed budynkiem komendy. Uczestnicy przygotowują się do wspólnego rajdu.</text:p>
      <text:p text:style-name="P2"/>
      <text:p text:style-name="P3">W kolejnych ujęciach rowerzyści poruszają się zwartą grupą ulicami miasta. Kamera rejestruje przejazd z różnych perspektyw </text:p>
      <text:p text:style-name="P3">– z przodu, z boku oraz z tyłu peletonu. Uczestnicy jadą w słoneczny dzień, w kaskach i sportowych strojach.</text:p>
      <text:p text:style-name="P2"/>
      <text:p text:style-name="P1">Na trasie widać zarówno policjantów, jak i pracowników cywilnych, którzy wspólnie pokonują kolejne kilometry. W tle mijane są budynki mieszkalne, tereny zielone oraz lokalne drogi.</text:p>
      <text:p text:style-name="P2"/>
      <text:p text:style-name="P1">Końcowe ujęcia przedstawiają uczestników rajdu zgromadzonych do pamiątkowego zdjęcia. Grupa uśmiecha się do kamery, pozując po zakończeniu wydarzenia.</text:p>
      <text:p text:style-name="P2"/>
      <text:p text:style-name="P1">Film podsumowuje udział policjantów i pracowników cywilnych Komendy Powiatowej Policji w Pszczynie w ogólnopolskiej akcji „Wiosna na Sportowo”, promującej aktywność fizyczną, zdrowy styl życia oraz integrację poprzez wspólne uprawianie sportu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2T11:06:21.911000000</meta:creation-date>
    <dc:date>2026-06-02T13:30:14.232000000</dc:date>
    <meta:editing-duration>PT1M18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8" meta:word-count="148" meta:character-count="1121" meta:non-whitespace-character-count="977"/>
  </office:meta>
</office:document-meta>
</file>