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ekranie widać mężczyznę w ciemnej bluzie i krótkich spodenkach, prowadzonego przez umundurowanych policjantów. Jego ręce są skute kajdankami za plecami.</text:p>
      <text:p text:style-name="P2"/>
      <text:p text:style-name="P1">Policjanci eskortują mężczyznę w kierunku budynku Komendy Powiatowej Policji w Pszczynie. Następnie grupa wchodzi do środka i kieruje się schodami na wyższe piętro. Kamera podąża za uczestnikami zdarzenia, pokazując kolejne etapy doprowadzeni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2T11:06:21.911000000</meta:creation-date>
    <dc:date>2026-06-02T11:07:08.701000000</dc:date>
    <meta:editing-duration>PT49S</meta:editing-duration>
    <meta:editing-cycles>1</meta:editing-cycles>
    <meta:document-statistic meta:table-count="0" meta:image-count="0" meta:object-count="0" meta:page-count="1" meta:paragraph-count="2" meta:word-count="53" meta:character-count="399" meta:non-whitespace-character-count="348"/>
    <meta:generator>LibreOffice/24.8.2.1$Windows_X86_64 LibreOffice_project/0f794b6e29741098670a3b95d60478a65d05ef13</meta:generator>
  </office:meta>
</office:document-meta>
</file>