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paragraph-rsid="00045d9e"/>
    </style:style>
    <style:style style:name="T1" style:family="text">
      <style:text-properties officeooo:rsid="00045d9e"/>
    </style:style>
    <style:style style:name="T2" style:family="text">
      <style:text-properties officeooo:rsid="0005af2c"/>
    </style:style>
    <style:style style:name="T3" style:family="text">
      <style:text-properties officeooo:rsid="0006031f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65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Film przedstawia ratowników </text:span></text:span><text:span text:style-name="Strong_20_Emphasis"><text:span text:style-name="T2">Wodnego Ochotniczego Pogotowia Ratunkowego </text:span></text:span><text:span text:style-name="Strong_20_Emphasis"><text:span text:style-name="T1">podczas pokazu udzielania pierwszej pomocy oraz wykorzystania automatycznego defibrylatora zewnętrznego. Kolejne ujęcia przedstawiają policjanta ćwiczącego udzielanie pierwszej pomocy na fantomie oraz zdjęcia ze szkolenia, </text:span></text:span><text:span text:style-name="Strong_20_Emphasis"><text:span text:style-name="T2">które miało miejsce w świetlicy Komendy Miejskiej Poli</text:span></text:span><text:span text:style-name="Strong_20_Emphasis"><text:span text:style-name="T3">c</text:span></text:span><text:span text:style-name="Strong_20_Emphasis"><text:span text:style-name="T2">ji w Piekarach Śląskich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5T09:10:09.481000000</meta:creation-date>
    <meta:print-date>2024-02-15T09:44:02.916000000</meta:print-date>
    <dc:date>2024-02-16T11:13:47.407000000</dc:date>
    <meta:editing-duration>P1DT2H3M37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" meta:word-count="42" meta:character-count="373" meta:non-whitespace-character-count="332"/>
  </office:meta>
</office:document-meta>
</file>