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e3d4" officeooo:paragraph-rsid="001ee3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<text:s/>przedszkolaków składających życzenia z okazji Dnia Babci oraz Dnia Dziadka. Następnie policjant przemawia do zebranych seniorów, a dzieci rozdają im odblaskowe breloki. Na koniec dzieci wraz z policjantami machają oraz widoczne jest logo Komendy Miejskiej Policji w Piekarach Śląskich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3:08:32.198000000</meta:creation-date>
    <dc:date>2024-01-19T13:12:16.211000000</dc:date>
    <meta:editing-duration>PT3M44S</meta:editing-duration>
    <meta:editing-cycles>1</meta:editing-cycles>
    <meta:document-statistic meta:table-count="0" meta:image-count="0" meta:object-count="0" meta:page-count="1" meta:paragraph-count="1" meta:word-count="41" meta:character-count="304" meta:non-whitespace-character-count="262"/>
    <meta:generator>LibreOffice/7.6.2.1$Windows_X86_64 LibreOffice_project/56f7684011345957bbf33a7ee678afaf4d2ba333</meta:generator>
  </office:meta>
</office:document-meta>
</file>