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3d85b" style:font-weight-asian="bold" style:font-weight-complex="bold"/>
    </style:style>
    <style:style style:name="T1" style:family="text">
      <style:text-properties officeooo:rsid="00130aab"/>
    </style:style>
    <style:style style:name="T2" style:family="text">
      <style:text-properties officeooo:rsid="0013b535"/>
    </style:style>
    <style:style style:name="T3" style:family="text">
      <style:text-properties officeooo:rsid="0013d85b"/>
    </style:style>
    <style:style style:name="T4" style:family="text">
      <style:text-properties officeooo:rsid="001428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czas trwania filmu, który składa się z części różnych nagrań słychać dynamiczną muzykę.</text:p>
      <text:p text:style-name="P2">Na początku wyświetla się napis „<text:span text:style-name="T2">Senegal Welcome to Piekary</text:span>”, następnie widzimy <text:span text:style-name="T2">reprezentanta Polski w piłce nożnej Kamila Glika oraz napis I międzynarodowy turniej piłki nożnej. Do udziału w wydarzeniu zaprasza Pani Prezydent Miasta Piekary Śląskie Sława Umińska - Duraj, po czym pojawia się napis Piekary Śląskie stadion Mosir ul. Olimpijska 3. <text:s/>Do udziału w wydarzeniu zaprasza Prezes Śląskiego Związku Piłki Nożnej Henryk Kula, po czym pojawia się napis – 30 lipca 2022 od godz. 11.00. <text:s/>Do udziału w wydarzeniu zaprasza mł.asp. Aleksandra Zydyk, po czym pojawia się napis – Wszyscy jesteśmy równi. <text:s/>Do udziału w wydarzeniu zaprasza piłkarz Górnika Zabrze Jean Jules Mvondo, po czym pojawia się napis – tolerancja. <text:s/>Do udziału w wydarzeniu zaprasza Przewodniczący Rady Miasta Piekary Śląskie Tomasz Wesołowski, po czym pojawia się napis – say not to racizm. <text:s/>Do udziału w wydarzeniu zaprasza </text:span><text:span text:style-name="T3">trener przygotowania motorycznego reprezentacji Polski – Karol Bortnik, po czym pojawia się napis – respect. <text:s/></text:span><text:span text:style-name="T2">Do udziału w wydarzeniu zaprasza </text:span><text:span text:style-name="T3">II Zastępca Prezydenta Miasta Piekary Śląskie Paweł Słota, po czym pojawia się napis bądźcie z nami. <text:s/></text:span><text:span text:style-name="T2">Do udziału w wydarzeniu zaprasza </text:span><text:span text:style-name="T3">Pape Babacar Mbengue – koordynator projektu, po czym pojawia się napis – I międzynarodowy turniej piłki nożnej „Senegal Welcome to Piekary, </text:span><text:span text:style-name="T4">Piekary Śląskie stadion MOSiR ul. Olimpijska 3, 30 lipca 2022 od godz. 11.00. Na koniec pojawia się lista firm i instytucji wpierających imprez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1:10:59.724000000</dc:date>
    <meta:editing-duration>PT2M5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" meta:word-count="227" meta:character-count="1548" meta:non-whitespace-character-count="1308"/>
  </office:meta>
</office:document-meta>
</file>