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text-properties fo:font-weight="bold" officeooo:paragraph-rsid="00130aab" style:font-weight-asian="bold" style:font-weight-complex="bold"/>
    </style:style>
    <style:style style:name="T1" style:family="text">
      <style:text-properties officeooo:rsid="00130a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czas trwania filmu, który składa się z części różnych nagrań słychać dynamiczną muzykę.</text:p>
      <text:p text:style-name="P2">Na początku wyświetla się napis „Coming soon”, następnie widzimy społeczność senegalską na jednej z ulic oraz czarnoskórego mężczyznę grającego na bębnie. Widok z góry na miasto i zatokę oraz powiewającą na wietrze senegalską flagę. Następnie wyświetla się napis „Senegal”. Kolejne ujęcie przedstawia czarnoskórą kobietę z dzieckiem znajdującym się w chuście na plecach, następnie idącego po drodze mężczyznę niosącego tkaniny, dzieci stojące w szkolnej klasie oraz mężczyznę grającego na bębnie. Wyświetla się napis „Welcome To Piekary”. Kolejne ujęcia przedstawiają widok z góry na panoramę Piekar Śląskich oraz szyb górniczy „KWK Piekary”. Następnie wyświetla się napis „Friendship”. Ujęcie senegalskiej szkolnej drużyny w piłce nożnej oraz drużyny z Akademii Juventus z Piekar Śląskich. Napis „Equality” i ujęcie 4 senegalskich chłopców. Napis „Tolerance, Soccer” i ujęcie z góry na boisko do piłki nożnej oraz 3 kadry z filmu przedstawiające trening senegalskich chłopców na piaszczystym boisku. Kolejne ujęcia przedstawiają trening młodzieńców na murawie piekarskiego boiska. Następnie grupa osób znajdująca się wewnątrz budynku unosi kciuki do góry. Policjanci wraz z innymi osobami stoją na zewnątrz przy radiowozach z założonymi rękami. Napis „Join Us! SENEGAL WELCOME TO PIEKARY”. Kolejne ujęcie przedstawia Senegalczyka Paco, który mówi „Jesteśmy równi”. Na koniec wyświetla się kod QR oraz herb Miasta Piekary Śląskie, logo Komendy Miejskiej Policji w Piekarach Śląskich, Miejskiego Ośrodka Sportu i Rekreacji w Piekarach Śląskich <text:span text:style-name="T1">oraz Śląskiego Związku Piłki Nożnej.</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27T10:26:24.252000000</dc:date>
    <meta:editing-duration>PT38S</meta:editing-duration>
    <meta:editing-cycles>2</meta:editing-cycles>
    <meta:generator>LibreOffice/7.2.2.2$Windows_X86_64 LibreOffice_project/02b2acce88a210515b4a5bb2e46cbfb63fe97d56</meta:generator>
    <meta:document-statistic meta:table-count="0" meta:image-count="0" meta:object-count="0" meta:page-count="1" meta:paragraph-count="2" meta:word-count="234" meta:character-count="1669" meta:non-whitespace-character-count="1437"/>
  </office:meta>
</office:document-meta>
</file>