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Brygada 1918" svg:font-family="'Brygada 1918'"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b59c5" officeooo:paragraph-rsid="001b59c5"/>
    </style:style>
    <style:style style:name="P2" style:family="paragraph" style:parent-style-name="Standard">
      <style:paragraph-properties fo:margin-left="0cm" fo:margin-right="0cm" fo:line-height="150%" fo:text-align="justify" style:justify-single-word="false" fo:text-indent="0cm" style:auto-text-indent="false">
        <style:tab-stops>
          <style:tab-stop style:position="9.001cm"/>
        </style:tab-stops>
      </style:paragraph-properties>
      <style:text-properties officeooo:paragraph-rsid="001b59c5"/>
    </style:style>
    <style:style style:name="P3" style:family="paragraph" style:parent-style-name="Normalny">
      <style:paragraph-properties fo:margin-left="0cm" fo:margin-right="0cm" fo:line-height="150%" fo:text-align="justify" style:justify-single-word="false" fo:text-indent="0cm" style:auto-text-indent="false">
        <style:tab-stops>
          <style:tab-stop style:position="9.001cm"/>
        </style:tab-stops>
      </style:paragraph-properties>
      <style:text-properties officeooo:rsid="001b59c5" officeooo:paragraph-rsid="001b59c5"/>
    </style:style>
    <style:style style:name="T1" style:family="text">
      <style:text-properties style:font-name="Brygada 1918" fo:font-size="12pt" fo:font-style="italic" officeooo:rsid="000ab17d" style:font-size-asian="12pt" style:font-style-asian="italic" style:font-size-complex="12pt"/>
    </style:style>
    <style:style style:name="T2" style:family="text">
      <style:text-properties style:font-name="Brygada 1918" fo:font-size="12pt" fo:font-style="italic" officeooo:rsid="001b59c5" style:font-size-asian="12pt" style:font-style-asian="italic" style:font-size-complex="12pt"/>
    </style:style>
    <style:style style:name="T3" style:family="text">
      <style:text-properties style:font-name="Brygada 1918" fo:font-size="12pt" fo:font-style="italic" officeooo:rsid="000f9598" style:font-size-asian="12pt" style:font-style-asian="italic" style:font-size-complex="12pt"/>
    </style:style>
    <style:style style:name="T4" style:family="text">
      <style:text-properties officeooo:rsid="000f959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text:span><text:span text:style-name="T2">Dzień dobr</text:span><text:span text:style-name="T3">y</text:span><text:span text:style-name="T2">!</text:span></text:p>
      <text:p text:style-name="P1"/>
      <text:p text:style-name="P1">Na pocz<text:span text:style-name="T4">ą</text:span>tku <text:s/>pragniemy wraz <text:s/>z małżonką z<text:span text:style-name="T4">ł</text:span>ożyć gorące podziękowania za okazaną pomoc i zrozumienie w sytuacji dla nas trudnej a być może dla interweniujących funkcjonariuszy codziennej. W dniu 04.09.2022 roku około godziny 17:00 pomiędzy Żarkami a Myszkowem <text:s/>w wojew<text:span text:style-name="T4">ó</text:span>dztwie śląskim awarii uległ nasz samochód chevrolet w którym nagle zgasł silnik i ze względu na gabaryty, pojazd zatrzymałem na ścieżce dla rowerów, by <text:s/>ie blokować głównej arterii w stronę Myszkowa. Przejeżdżający akurat w tym momencie panowie policjanci zweryfikowali nasze dane oraz zapytali o możliwość pomocy. W momencie zaistniałej sytuacji byliśmy świadomi popełnienia wykroczenia, jak również tego, że jesteśmy bezsilni. Funkcjonariusze wykazali się ogromnym, ludzkim podejściem do problemu co pozwoliło nam na uspokojenie emocji jak również przywróciło wiarę w szybkie wyjście z problemu. Cały postój wraz z odholowaniem pojazdu trwał maksymalnie 30 minut jednak te 10 minut sympatycznej rozmowy z panami funkcjonariuszami zapamiętamy z tego dnia. Dlatego jeszc<text:span text:style-name="T4">z</text:span>e raz pragniemy podziękować za opiekę, pomoc i zrozumienie sytuacji jak również wstawiennictwo przed mniej sympatycznymi rowerzystami którym naruszyliśmy ich "królestwo". Z racji towarzyszących nam emocji niestety nie pamiętamy nazwisk tego przesympatycznego patrolu, ale mamy nadzieję, iż podane informacje pozwolą na ich ustalenie i przekazanie naszych skromnych podziękowań. Wraz z żoną wszystkim Państwu chylimy czoła i życzymy spokojnej służby, radosnego powrotu do domu, a za okazaną pomoc i służbę składamy serdeczne podziękowania.</text:p>
      <text:p text:style-name="P1"/>
      <text:p text:style-name="P3"><text:span text:style-name="T1">Barbara i Grzegor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Brygada 1918" svg:font-family="'Brygada 1918'"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ny" style:family="paragraph">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08T10:06:48.755000000</meta:creation-date>
    <meta:editing-duration>P0D</meta:editing-duration>
    <meta:editing-cycles>2</meta:editing-cycles>
    <meta:generator>LibreOffice/4.1.3.2$Windows_x86 LibreOffice_project/70feb7d99726f064edab4605a8ab840c50ec57a</meta:generator>
    <dc:date>2022-09-08T10:25:29.428000000</dc:date>
    <meta:document-statistic meta:table-count="0" meta:image-count="0" meta:object-count="0" meta:page-count="1" meta:paragraph-count="3" meta:word-count="222" meta:character-count="1607" meta:non-whitespace-character-count="1383"/>
    <meta:user-defined meta:name="Info 1"/>
    <meta:user-defined meta:name="Info 2"/>
    <meta:user-defined meta:name="Info 3"/>
    <meta:user-defined meta:name="Info 4"/>
  </office:meta>
</office:document-meta>
</file>