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widows="2" fo:text-indent="11.899cm" style:auto-text-indent="false" style:page-number="auto" fo:background-color="transparen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widows="2" fo:text-indent="11.899cm" style:auto-text-indent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Sz. P. Jarosław Bąk</text:p>
      <text:p text:style-name="P6">Komendant Miejski Policji<text:line-break/>w Mysłowicach</text:p>
      <text:p text:style-name="P6">ul. Starokościelna 2</text:p>
      <text:p text:style-name="P6">41-400 Mysłowice</text:p>
      <text:p text:style-name="P1"> </text:p>
      <text:p text:style-name="P1"> </text:p>
      <text:p text:style-name="P4">PODZIĘKOWANIA</text:p>
      <text:p text:style-name="P3">W imieniu własnym jako poszkodowani w pożarze z dn. 21.03.2024 r. oraz związanymi z tym dalszymi interwencjami Policji i prowadzonym postępowaniem w prokuraturze w sprawie, pragniemy złożyć najserdeczniejsze wyrazy uznania i wdzięczności dla Funkcjonariuszy Komendy Miejskiej Policji w Mysłowicach. Funkcjonariusze przybyli na miejsce zawsze wykonywali czynności w sposób profesjonalny oraz z należytą starannością wymaganą w okolicznościach tego rodzaju. Mianowicie, wyrozumiałość, opanowanie i okazana pomoc potwierdziły, iż Policja służy pomocą, reaguje na problemy i skutecznie je rozwiązuje, a także że hasło:, Pomagamy i chronimy" jest w pełni uzasadnione.</text:p>
      <text:p text:style-name="P3">Mając na względzie powyższe pragniemy uprzejmie złożyć słowa podziękowania za ofiarność i trud ponoszony w wypełnianiu swoich obowiązków, za poświęcenie w ochronie życia, zdrowia i mienia ludzkiego. Życzymy dalszych sukcesów zawodowych oraz wszelkiej pomyślności w życiu osobistym. Niech Państwa podejmowane działania i służba drugiemu człowiekowi będą zawsze źródłem osobistej satysfakcji i społecznego uznania.</text:p>
      <text:p text:style-name="P3">Z wyrazami szacunku</text:p>
      <text:p text:style-name="P2"><text:s/>Pogorzelcy z Mysłowi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5:42:13.311000000</meta:creation-date>
    <dc:date>2024-11-12T15:43:06.883000000</dc:date>
    <meta:editing-duration>PT53S</meta:editing-duration>
    <meta:editing-cycles>1</meta:editing-cycles>
    <meta:document-statistic meta:table-count="0" meta:image-count="0" meta:object-count="0" meta:page-count="1" meta:paragraph-count="11" meta:word-count="161" meta:character-count="1225" meta:non-whitespace-character-count="1069"/>
    <meta:generator>LibreOffice/7.6.2.1$Windows_X86_64 LibreOffice_project/56f7684011345957bbf33a7ee678afaf4d2ba333</meta:generator>
  </office:meta>
</office:document-meta>
</file>