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officeooo:rsid="000560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anowny Panie Komendancie,<text:line-break/><text:line-break/>Nazywam się <text:span text:style-name="T1">(imię i nazwisko)</text:span> i chciałabym złożyć na Pana ręce serdeczne podziękowania i wyrazy uznania dla funkcjonariuszy Komendy Miejskiej Policji w Mysłowicach, a w szczególności dla Sierżanta Mateusza Szoena, Młodszego Aspiranta Łukasza [Brak nazwiska nie zanotowałam] oraz pozostałych funkcjonariuszy, którzy brali udział w skutecznej akcji zatrzymania sprawcy kradzieży manekina sprzed naszego sklepu M&amp;K Tania Odzież w dniu 11 września 2024 roku.<text:line-break/><text:line-break/>Dzięki ich profesjonalizmowi, zaangażowaniu oraz szybkiemu działaniu, sprawca został ujęty już po kilku godzinach od zgłoszenia incydentu, co jest dowodem na doskonałą organizację oraz efektywną współpracę w zespole. Cały zespół wykazał się pełnym poświęceniem i determinacją, by sprawiedliwość została wymierzona, co wzbudza nasze ogromne uznanie i wdzięczność.<text:line-break/><text:line-break/>Jestem głęboko przekonana, że ich postawa i zaangażowanie są godne najwyższych pochwał. Zarówno sierżant Mateusz Szoen, młodszy aspirant Łukasz, jak i pozostali funkcjonariusze, którzy wzięli udział w tej akcji, wykazali się niezwykłą skutecznością oraz pełnym profesjonalizmem, za co jesteśmy im niezmiernie wdzięczni.<text:line-break/><text:line-break/>W związku z tym, składam formalny wniosek o złożenie w naszym imieniu podziękowania dla funkcjonariuszy za ich wzorową służbę. Ich szybkie i zdecydowane działania przyczyniły się do odzyskania skradzionej własności oraz zwiększenia poczucia bezpieczeństwa w naszej społeczności.<text:line-break/><text:line-break/>Raz jeszcze dziękujemy za profesjonalną i skuteczną interwencję oraz za to, że możemy liczyć na tak odpowiedzialnych i kompetentnych funkcjonariuszy w Mysłowicach.<text:line-break/><text:line-break/>Z wyrazami szacunku,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7T10:32:12.405000000</meta:creation-date>
    <dc:date>2024-09-17T10:32:49.209000000</dc:date>
    <meta:editing-duration>PT37S</meta:editing-duration>
    <meta:editing-cycles>1</meta:editing-cycles>
    <meta:document-statistic meta:table-count="0" meta:image-count="0" meta:object-count="0" meta:page-count="1" meta:paragraph-count="1" meta:word-count="216" meta:character-count="1636" meta:non-whitespace-character-count="1414"/>
    <meta:generator>LibreOffice/7.6.2.1$Windows_X86_64 LibreOffice_project/56f7684011345957bbf33a7ee678afaf4d2ba333</meta:generator>
  </office:meta>
</office:document-meta>
</file>